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Lommerrijk fase 4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uitwerkingsplan Lommerrijk fase 4 in het bestemmingsplan Driessen is met ingang 10 juli 2020 van onherroepelijk van kracht geworden, omdat binnen de beroepstermijn geen beroepschrift bij de Afdeling bestuursrechtspraak van de Raad van State is ontvangen. Het plan maakt de bouw van 47 grondgebonden woningen mogelijk. Het plangebied is gelegen aan de westzijde van Landgoed Driessen, in deelgebied Lommerrijk ten westen van de Burg. de Geusstraat. Lommerrijk ligt grofweg ingeklemd tussen de deelgebieden ‘De Villa’ en ‘De Bibliotheek’ aan de oostzijde, de Oudestraat aan de noordzijde en Van der Duinstraat aan de zuidzijde.</text:p>
            <text:p text:style-name="common-al">Dit uitwerkingsplan is langs elektronische weg te raadplegen via de landelijke website www.ruimtelijkeplannen.nl met ID nr. NL.IMRO.0867.BPUWWLrijkfase4-VA01 en via de gemeentelijke website, www.waalwijk.nl via zoekopdracht: ruimtelijke plannen in procedure, snel naar onherroepelijke plannen. Het uitwerkingsplan is op afspraak ook in papieren versie in te zien tijdens openingstijden van het stad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UWWLrijkfase4-VA01</meta:user-defined>
    <meta:user-defined meta:name="OVERHEIDop.Ruimtelijkeplannen/DC.type">wijzigings- of uitwerkingsplan</meta:user-defined>
    <dc:language>nl</dc:language>
    <meta:user-defined meta:name="OVERHEID.Gemeente/DC.spatial">Waalwijk</meta:user-defined>
    <meta:user-defined meta:name="OVERHEID.EPSG28992/DC.spatial">130576.564 409410.809</meta:user-defined>
    <meta:user-defined meta:name="DC.title">Uitwerkingsplan Lommerrijk fase 4 onherroepelijk</meta:user-defined>
    <meta:user-defined meta:name="OVERHEID.PostcodeHuisnummer/OVERHEIDop.postcodeHuisnummer">5146HD 60</meta:user-defined>
    <meta:user-defined meta:name="OVERHEIDop.straatnaam">Venrode</meta:user-defined>
    <meta:user-defined meta:name="OVERHEIDop.woonplaats">Waalwijk</meta:user-defined>
    <meta:user-defined meta:name="DCTERMS.W3CDTF/DCTERMS.available">2020-08-19</meta:user-defined>
    <meta:user-defined meta:name="DCTERMS.W3CDTF/OVERHEIDop.jaargang">2020</meta:user-defined>
    <meta:user-defined meta:name="OVERHEIDop.publicationIssue">43562</meta:user-defined>
    <meta:user-defined meta:name="OVERHEIDop.StcrtID/DC.identifier">stcrt-2020-43562</meta:user-defined>
    <meta:user-defined meta:name="OVERHEIDop.versieInformatie"/>
  </office:meta>
</office:document-meta>
</file>