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skamp, Tepelenburgweg 1’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3852</text:p>
            <text:p text:style-name="common-al">U kunt het ontwerpbestemmingsplan ‘Harskamp, Tepelenburgweg 1’ , met nummer NL.IMRO.0228.BP2020AGBG0007-0201, in Harskamp en de daarbij behorende stukken van donderdag 20 augustus tot en met woensdag 30 sept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de Dorpsstraat en de Tepelenburgweg in Harskamp. Het plan maakt de toevoeging van een kleinschalige woning op het perceel mogelijk. De voormalige agrarische bebouwing wordt grotendeels gesloopt.</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b Doorakkers, juridisch adviseur bij de afdeling Ruimtelijke Ontwikkeling, (0318) 68 02 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7-0201</meta:user-defined>
    <meta:user-defined meta:name="OVERHEIDop.referentienummer">153852</meta:user-defined>
    <meta:user-defined meta:name="OVERHEIDop.Ruimtelijkeplannen/DC.type">bestemmingsplan</meta:user-defined>
    <dc:language>nl</dc:language>
    <meta:user-defined meta:name="OVERHEID.EPSG28992/DC.spatial">180278 460197</meta:user-defined>
    <meta:user-defined meta:name="DC.title">Ontwerpbestemmingsplan ‘Harskamp, Tepelenburgweg 1’</meta:user-defined>
    <meta:user-defined meta:name="OVERHEID.PostcodeHuisnummer/OVERHEIDop.postcodeHuisnummer">6732AS 1</meta:user-defined>
    <meta:user-defined meta:name="OVERHEIDop.straatnaam">Tepelenburgweg</meta:user-defined>
    <meta:user-defined meta:name="OVERHEIDop.woonplaats">Harskamp</meta:user-defined>
    <meta:user-defined meta:name="DCTERMS.W3CDTF/DCTERMS.available">2020-08-19</meta:user-defined>
    <meta:user-defined meta:name="DCTERMS.W3CDTF/OVERHEIDop.jaargang">2020</meta:user-defined>
    <meta:user-defined meta:name="OVERHEIDop.publicationIssue">43559</meta:user-defined>
    <meta:user-defined meta:name="OVERHEIDop.StcrtID/DC.identifier">stcrt-2020-43559</meta:user-defined>
    <meta:user-defined meta:name="OVERHEIDop.versieInformatie"/>
  </office:meta>
</office:document-meta>
</file>