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januari 2020, nr. WJZ/ 19242125, tot wijziging van bijlage IV van de Regeling identificatie en registratie van dieren in verband met paarden in natuurgebieden</text:h>
      <text:p text:style-name="ifm_p_mt.3.7mm_ifm">De Minister van Landbouw, Natuur en Voedselkwaliteit,</text:p>
      <text:p text:style-name="ifm_p_mt.3.7mm_ifm">Gelet op artikel 13, eerste lid, van verordening (EU) 2015/262 van de Commissie van 17 februari 2015 tot vaststelling van voorschriften overeenkomstig de Richtlijnen 90/427/EEG en 2009/156/EG van de Raad met betrekking tot de methoden voor de identificatie van paardachtigen (verordening paardenpaspoort) (PbEU 2015, l 59)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Aan de tabel in bijlage IV bij de Regeling identificatie en registratie van dieren worden de volgende rijen toe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Madijk</text:p>
            </table:table-cell>
            <table:table-cell table:style-name="table.cell.border-top.border-bottom.border-right.padding-top.top.pleft.pright">
              <text:p text:style-name="text.cell.7.left">Tegenover Madijk 1</text:p>
              <text:p text:style-name="text.cell.7.left">9766 TZ Eelderwolde</text:p>
            </table:table-cell>
          </table:table-row>
          <table:table-row>
            <table:table-cell table:style-name="table.cell.border-bottom.border-left.border-right.padding-top.top.pleft.pright">
              <text:p text:style-name="text.cell.7.left">Stenhorsten Noord</text:p>
            </table:table-cell>
            <table:table-cell table:style-name="table.cell.border-bottom.border-right.padding-top.top.pleft.pright">
              <text:p text:style-name="text.cell.7.left">Ten zuiden van Groningerweg 37</text:p>
              <text:p text:style-name="text.cell.7.left">9321 TA Peize</text:p>
            </table:table-cell>
          </table:table-row>
          <table:table-row>
            <table:table-cell table:style-name="table.cell.border-bottom.border-left.border-right.padding-top.top.pleft.pright">
              <text:p text:style-name="text.cell.7.left">Het Wold</text:p>
            </table:table-cell>
            <table:table-cell table:style-name="table.cell.border-bottom.border-right.padding-top.top.pleft.pright">
              <text:p text:style-name="text.cell.7.left">Kruising tussen Woudrustlaan en Wolddijk in Peize</text:p>
            </table:table-cell>
          </table:table-row>
          <table:table-row>
            <table:table-cell table:style-name="table.cell.border-bottom.border-left.border-right.padding-top.top.pleft.pright">
              <text:p text:style-name="text.cell.7.left">Eeldermade (Beeld)</text:p>
            </table:table-cell>
            <table:table-cell table:style-name="table.cell.border-bottom.border-right.padding-top.top.pleft.pright">
              <text:p text:style-name="text.cell.7.left">Tussen de Drentsedijk en de Gouwe, ten noorden van de uitkijktoren Onlanden in Peize</text:p>
            </table:table-cell>
          </table:table-row>
          <table:table-row>
            <table:table-cell table:style-name="table.cell.border-bottom.border-left.border-right.padding-top.top.pleft.pright">
              <text:p text:style-name="text.cell.7.left">Het Beeld Noordwest (Beeld)</text:p>
            </table:table-cell>
            <table:table-cell table:style-name="table.cell.border-bottom.border-right.padding-top.top.pleft.pright">
              <text:p text:style-name="text.cell.7.left">Tussen de Drentsedijk en het Eelderdiep, ten noorden van de Verlengde Boterdijk in Peize</text:p>
            </table:table-cell>
          </table:table-row>
          <table:table-row>
            <table:table-cell table:style-name="table.cell.border-bottom.border-left.border-right.padding-top.top.pleft.pright">
              <text:p text:style-name="text.cell.7.left">Zwarte Made (Beeld)</text:p>
            </table:table-cell>
            <table:table-cell table:style-name="table.cell.border-bottom.border-right.padding-top.top.pleft.pright">
              <text:p text:style-name="text.cell.7.left">Tussen de Drentsedijk en het Eelderdiep, ten zuiden van de Verlengde Boterdijk in Peize</text:p>
            </table:table-cell>
          </table:table-row>
          <table:table-row>
            <table:table-cell table:style-name="table.cell.border-bottom.border-left.border-right.padding-top.top.pleft.pright">
              <text:p text:style-name="text.cell.7.left">Het Beeld Zuid (Beeld)</text:p>
            </table:table-cell>
            <table:table-cell table:style-name="table.cell.border-bottom.border-right.padding-top.top.pleft.pright">
              <text:p text:style-name="text.cell.7.left">Tussen de Noorddijk en de Zuiderdijk, ten westen van de Drentsedijk in Peize</text:p>
            </table:table-cell>
          </table:table-row>
        </table:table>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25 januari 2020
               </text:p>
      <text:p text:style-name="ifm_p_font.italic_mt.3.7mm_ifm">De Minister van Landbouw, Natuur en Voedselkwaliteit,<text:line-break/>C.J.<text:s/>Schouten</text:p>
      <text:h text:style-name="ifm_p_font.bold_mt.5.08mm_page.break-before_ifm" text:outline-level="3">TOELICHTING</text:h>
      <text:p text:style-name="ifm_p_mt.4.23mm_ifm">Op basis van artikel 13 Verordening 2015/262 is in de Regeling identificatie en registratie van dieren een uitzondering gemaakt op de reguliere identificatie- en registratieverplichting van paarden die in gebieden leven die zijn opgenomen in bijlage IV bij de regeling. Deze paarden hebben geen paardenpaspoort nodig. Op grond van artikel 38r, tweede lid, van de Regeling identificatie en registratie geldt de verplichting tot identificatie en registratie pas als de paardachtigen het gebied verlaten. Aangezien de paardachtigen in deze gebieden vooralsnog niet hoeven te worden geïdentificeerd en geregistreerd, zijn er geen gevolgen voor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49</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49</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januari 2020, nr. WJZ/ 19242125, tot wijziging van bijlage IV van de Regeling identificatie en registratie van dieren in verband met paarden in natuurgebie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Minister van Landbouw, Natuur en Voedselkwaliteit van 25 januari 2020, nr. WJZ/ 19242125, tot wijziging van bijlage IV van de Regeling identificatie en registratie van dieren in verband met paarden in natuurgebieden</meta:user-defined>
    <meta:user-defined meta:name="DCTERMS.alternative"/>
    <meta:user-defined meta:name="DCTERMS.W3CDTF/OVERHEIDop.datumOndertekening">2020-01-25</meta:user-defined>
    <meta:user-defined meta:name="DCTERMS.W3CDTF/DCTERMS.available">2020-01-29</meta:user-defined>
    <meta:user-defined meta:name="OVERHEIDop.Ruimtelijkplan/OVERHEIDop.bekendmakingBetreffendePlan"/>
  </office:meta>
</office:document-meta>
</file>