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Professor Mull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uimte / Mobiliteit / 2020-01236</text:p>
            <text:p text:style-name="al">Burgemeester en Wethouders van Maastricht</text:p>
            <text:p text:style-name="al"/>
            <text:p text:style-name="al">
            <text:span text:style-name="nadrukvet">Overwegingen ten aanzien van het besluit</text:span>
          </text:p>
            <text:p text:style-name="al">Overwegende, dat de Professor Mullerstraat een erftoegangsweg is in de gemeente Maastricht;</text:p>
            <text:p text:style-name="al"/>
            <text:p text:style-name="al">dat ter hoogte van huisnummer 37 een individuele gehandicaptenparkeerplaats is gesitueerd;</text:p>
            <text:p text:style-name="al"/>
            <text:p text:style-name="al">dat de aanvrager van de individuele gehandicaptenparkeerplaats niet meer over een auto beschikt;</text:p>
            <text:p text:style-name="al"/>
            <text:p text:style-name="al">dat de individuele gehandicaptenparkeerplaats daarmee niet meer als dusdanig wordt gebruikt;</text:p>
            <text:p text:style-name="al"/>
            <text:p text:style-name="al">dat het gewenst is om deze parkeerplaats voor algemeen gebruik beschikbaar te maken;</text:p>
            <text:p text:style-name="al"/>
            <text:p text:style-name="al">dat daarom de individuele gehandicaptenparkeerplaats wordt opgeheven;</text:p>
            <text:p text:style-name="al"/>
            <text:p text:style-name="al">dat deze maatregel wordt genomen voor het in stand houden van weg en het waarborgen van de bruikbaarheid daarvan;</text:p>
            <text:p text:style-name="al"/>
            <text:p text:style-name="al">dat betreffende straat in beheer en onderhoud is bij de gemeente Maastricht;</text:p>
            <text:p text:style-name="al"/>
            <text:p text:style-name="al">dat te nemen verkeersmaatregelen besproken zijn met de Districtchef van politiedistrict Maastricht;</text:p>
            <text:p text:style-name="al"/>
            <text:p text:style-name="al">gelet op het bepaalde in de artikelen 15 en 18 van de Wegenverkeerswet 1994 en artikel 12 van het “Besluit administratieve bepalingen inzake het wegverkeer” en paragraaf 4 van de Uitvoeringsvoorschriften BABW inzake verkeerstekens.</text:p>
            <text:p text:style-name="al"/>
            <text:p text:style-name="al">
            <text:span text:style-name="nadrukvet">BESLUITEN:</text:span>
          </text:p>
            <text:list text:style-name="id1-3-2-1-1-26">
              <text:list-item text:style-override="id1-3-2-1-1-26-1">
                <text:number>1.</text:number>
                <text:p text:style-name="al">in te trekken het bepaalde ten aanzien van de Professor Mullerstraat in hun besluit van 5 juli 2013, Ruimte / Mobiliteit en Milieu / 2013-27529;</text:p>
              </text:list-item>
              <text:list-item text:style-override="id1-3-2-1-1-26-2">
                <text:number>2.</text:number>
                <text:p text:style-name="al">door het verwijderen van het bord E6 van Bijlage I van het RVV 1990 en het onderbord met kenteken de individuele gehandicaptenparkeerplaats ter hoogte van Professor Mullerstraat 37 op te heffen;</text:p>
              </text:list-item>
              <text:list-item text:style-override="id1-3-2-1-1-26-3">
                <text:number>3.</text:number>
                <text:p text:style-name="al">door het in stand houden van de borden C2, C3 en C4 van Bijlage I van het RVV 1990 en onderborden de Professor Mullerstraat aan te wijzen als eenrichtingsweg gesloten voor alle motorvoertuigen in de richting van het Old Hickoryplein;</text:p>
              </text:list-item>
              <text:list-item text:style-override="id1-3-2-1-1-26-4">
                <text:number>4.</text:number>
                <text:p text:style-name="al">door het in stand houden van het bord E6 van Bijlage I van het RVV 1990 en onderbord als individuele gehandicaptenparkeerplaats aan te wijzen het parkeervak direct ten noorden van perceel Professor Mullerstraat 62;</text:p>
              </text:list-item>
              <text:list-item text:style-override="id1-3-2-1-1-26-5">
                <text:number>5.</text:number>
                <text:p text:style-name="al">door het in stand houden van de gele doorgetrokken strepen een verbod stil te staan in te stellen, aan de oostzijde van de Professor Mullerstraat, op de wegvakken ter hoogte van de huisnummers 31 – 35 en 68 – 76.</text:p>
              </text:list-item>
            </text:list>
            <text:p text:style-name="al"/>
            <text:p text:style-name="al">Maastricht, 5 februari 2020</text:p>
            <text:p text:style-name="al"/>
            <text:p text:style-name="al">Namens het college van burgemeester en wethouders van Maastricht,</text:p>
            <text:p text:style-name="al">Wethouder Duurzaamheid, Mobiliteit en Kenniseconomie,</text:p>
            <text:p text:style-name="al">voor deze,</text:p>
            <text:p text:style-name="al">Teammanager Mobiliteit,</text:p>
            <text:p text:style-name="al"/>
            <text:p text:style-name="al">E. Westbroek</text:p>
            <text:p text:style-name="al"/>
            <text:p text:style-name="al">Dit besluit is op de in de gemeente gebruikelijke wijze ter openbare kennis gebracht van 5 februari 2020 tot en met 18 maart 2020, waarvan mededeling is gedaan in de Staatscourant van 5 februari 2020.</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4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4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Opheffen individuele gehandicapten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1236</meta:user-defined>
    <meta:user-defined meta:name="DCTERMS.abstract">Opheffen individuele gehandicaptenparkeerplaats</meta:user-defined>
    <meta:user-defined meta:name="OVERHEIDop.verkeersbordcode">E6</meta:user-defined>
    <dc:language>nl</dc:language>
    <meta:user-defined meta:name="OVERHEID.EPSG28992/DC.spatial">177625 318236</meta:user-defined>
    <meta:user-defined meta:name="DC.title">Verkeersmaatregel Professor Mullerstraat</meta:user-defined>
    <meta:user-defined meta:name="OVERHEID.PostcodeHuisnummer/OVERHEIDop.postcodeHuisnummer">6224BC 37</meta:user-defined>
    <meta:user-defined meta:name="OVERHEIDop.straatnaam">Professor Mullerstraat</meta:user-defined>
    <meta:user-defined meta:name="OVERHEIDop.woonplaats">Maastricht</meta:user-defined>
    <meta:user-defined meta:name="DCTERMS.W3CDTF/DCTERMS.available">2020-02-05</meta:user-defined>
    <meta:user-defined meta:name="OVERHEIDop.StcrtID/DC.identifier">stcrt-2020-4345</meta:user-defined>
    <meta:user-defined meta:name="DCTERMS.W3CDTF/OVERHEIDop.jaargang">2020</meta:user-defined>
    <meta:user-defined meta:name="OVERHEIDop.publicationIssue">4345</meta:user-defined>
    <meta:user-defined meta:name="OVERHEIDop.versieInformatie"/>
  </office:meta>
</office:document-meta>
</file>