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heffing faillissement Radio Digital F.M. N.V.</text:h>
      <text:p text:style-name="ifm_p_mt.7.4mm_ifm">Bij beschikking van 3 december 2019 heeft het Gerecht in Eerste Aanleg van Bonaire, St. Eustatius en Saba, zittingsplaats Bonaire het faillissement van:</text:p>
      <text:p text:style-name="ifm_p_mt.3.7mm_ifm"><text:span text:style-name="ifm_span_font.bold_ifm">Radio Digital F.M. N.V.</text:span></text:p>
      <text:p text:style-name="ifm_p_mt.3.7mm_ifm">opgeheven wegens de toestand van de boedel (gebrek aan baten). Het faillissement is vereenvoudigd afgewikkeld met een gedeeltelijke uitkering aan de preferente crediteuren.</text:p>
      <text:p text:style-name="ifm_p_mt.3.7mm_ifm">Curator</text:p>
      <text:p text:style-name="ifm_p_ifm">S.C. van Lint</text:p>
      <text:p text:style-name="ifm_p_ifm">VanEps Kunneman VanDoorne</text:p>
      <text:p text:style-name="ifm_p_ifm">Kaya Gobernador N. Debrot 31</text:p>
      <text:p text:style-name="ifm_p_ifm">Kralendijk</text:p>
      <text:p text:style-name="ifm_p_ifm">Bonaire, Caribisch Nederland</text:p>
      <text:p text:style-name="ifm_p_ifm">T +599 717 7557</text:p>
      <text:p text:style-name="ifm_p_ifm">lint@ekvandoorne.com</text:p>
      <text:p text:style-name="ifm_p_ifm">www.ekvandoorne.c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340</text:span><text:tab/>2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340</text:span><text:tab/>2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heffing faillissement Radio Digital F.M. N.V.</dc:title>
    <meta:user-defined meta:name="OVERHEIDop.DienstAgentschapInstellingOfProject/DC.creator">overig</meta:user-defined>
    <meta:user-defined meta:name="OVERHEIDop.Staatscourant/DC.type">Liquid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3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heffing faillissement Radio Digital F.M. N.V.</meta:user-defined>
    <meta:user-defined meta:name="DCTERMS.W3CDTF/DCTERMS.available">2020-01-21</meta:user-defined>
  </office:meta>
</office:document-meta>
</file>