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Eesveen, Holslootbrink 14a,</text:span> bouwen woning</text:p>
            <text:p text:style-name="common-al"/>
            <text:p text:style-name="common-al">De stukken liggen van (wo) 19 augustus 2020 t/m (wo) 30 september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4716DBE1-5990-423B-BB25-335E191C9DDB/" xlink:type="simple">http://ruimtelijkeplannen.steenwijkerland.nl/4716DBE1-5990-423B-BB25-335E191C9DDB/</text:a></text:p>
            <text:p text:style-name="common-al">De bestanden zijn beschikbaar op: <text:a xlink:href="https://www.ruimtelijkeplannen.nl/viewer/view?planidn=NL.IMRO.1708.ESVholslbrink14aOV-VA01" xlink:type="simple">https://www.ruimtelijkeplannen.nl/viewer/view?planidn=NL.IMRO.1708.ESVholslbrink14aOV-VA01</text:a></text:p>
            <text:p text:style-name="common-al"/>
            <text:p text:style-name="common-al">Reageren?</text:p>
            <text:p text:style-name="common-al">T/m 30 september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766 537714</meta:user-defined>
    <meta:user-defined meta:name="DC.title">Omgevingsvergunning (uitgebreide procedure)</meta:user-defined>
    <meta:user-defined meta:name="OVERHEID.PostcodeHuisnummer/OVERHEIDop.postcodeHuisnummer">8347JS 14</meta:user-defined>
    <meta:user-defined meta:name="OVERHEIDop.straatnaam">Holslootbrink</meta:user-defined>
    <meta:user-defined meta:name="OVERHEIDop.woonplaats">Ees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43395</meta:user-defined>
    <meta:user-defined meta:name="OVERHEIDop.StcrtID/DC.identifier">stcrt-2020-43395</meta:user-defined>
    <meta:user-defined meta:name="OVERHEIDop.versieInformatie"/>
  </office:meta>
</office:document-meta>
</file>