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gger Zonneweide (Z-HZ-WABO-2020-02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de ontwerp-omgevingsvergunning ‘Agger Zonneweide (NL.IMRO.0873.BUITxOV196xHERZx27-ON01) met toepassing van afdeling 3.4 van de Algemene wet bestuursrecht voor een ieder ter inzage ligt.</text:p>
            <text:p text:style-name="common-al"/>
            <text:p text:style-name="common-al">
            <text:span text:style-name="nadrukvet">Inhoud </text:span>
          </text:p>
            <text:p text:style-name="common-al">De ontwerp-omgevingsvergunning voorziet in de realisatie van een zonneweide. De zonneweide is in strijd met de regels van bestemmingsplan ‘Actualisatie bestemmingsplan Buitengebied’. Om af te wijken van het bestemmingsplan wordt gebruikt gemaakt van artikel 2.12 lid 1 onder a onder 3<text:span text:style-name="sup">˚</text:span> van de Wet algemene bepalingen omgevingsrecht.</text:p>
            <text:p text:style-name="common-al"/>
            <text:p text:style-name="common-al">
            <text:span text:style-name="nadrukvet">Inzien </text:span>
          </text:p>
            <text:p text:style-name="common-al">De ontwerp-omgevingsvergunning ligt voor een ieder ter inzage vanaf 13 augustus 2020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 ieder schriftelijk een zienswijze indienen bij het college van burgemeester en wethouders, Postbus 24, 4630 AA Hoogerheide onder vermelding van ‘zienswijze ontwerp omgevingsvergunning Agger Zonneweide’ 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873.BUITxOV196xHERZx27-ON01</meta:user-defined>
    <meta:user-defined meta:name="DCTERMS.abstract">De ontwerp-omgevingsvergunning voorziet in de realisatie van een zonneweide. </meta:user-defined>
    <meta:user-defined meta:name="OVERHEIDop.Vergunningen/DC.type">omgevingsvergunningen</meta:user-defined>
    <dc:language>nl</dc:language>
    <meta:user-defined meta:name="OVERHEID.EPSG28992/DC.spatial">78966.719 381894.135</meta:user-defined>
    <meta:user-defined meta:name="DC.title">Ontwerp omgevingsvergunning ‘Agger Zonneweide (Z-HZ-WABO-2020-0278)’</meta:user-defined>
    <meta:user-defined meta:name="OVERHEID.PostcodeHuisnummer/OVERHEIDop.postcodeHuisnummer">4634PP 3</meta:user-defined>
    <meta:user-defined meta:name="OVERHEIDop.straatnaam">Grindweg</meta:user-defined>
    <meta:user-defined meta:name="OVERHEIDop.woonplaats">Woensdrecht</meta:user-defined>
    <meta:user-defined meta:name="DCTERMS.W3CDTF/DCTERMS.available">2020-08-13</meta:user-defined>
    <meta:user-defined meta:name="DCTERMS.W3CDTF/OVERHEIDop.jaargang">2020</meta:user-defined>
    <meta:user-defined meta:name="OVERHEIDop.publicationIssue">43394</meta:user-defined>
    <meta:user-defined meta:name="OVERHEIDop.StcrtID/DC.identifier">stcrt-2020-43394</meta:user-defined>
    <meta:user-defined meta:name="OVERHEIDop.versieInformatie"/>
  </office:meta>
</office:document-meta>
</file>