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380</text:p>
          </table:table-cell>
        </table:table-row>
        <table:table-row table:style-name="staatscourant.koprow1">
          <table:covered-table-cell/>
          <table:covered-table-cell/>
          <table:table-cell office:value-type="string" table:style-name="staatscourant.publicatiedatumcel">
            <text:p>19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Johan Willem Frisokazerne (12D05) zaak 2020/0905,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12D05 – Johan Willem Frisokazerne</text:p>
      <text:p text:style-name="ifm_p_ifm">Locatie: Balkenweg 3 9405 CC Assen</text:p>
      <text:p text:style-name="ifm_p_ifm">Activiteit: Bouwen</text:p>
      <text:p text:style-name="ifm_p_ifm">Voor: Het veranderen van (beschermde sub)brandcompartimentering gebouw 36</text:p>
      <text:p text:style-name="ifm_p_ifm">Aanvraagdatum: 17 juni 2020</text:p>
      <text:p text:style-name="ifm_p_ifm">Besluitdatum: 11 augustus 2020</text:p>
      <text:p text:style-name="ifm_p_ifm">Bekendmaking: 11 augustus 2020</text:p>
      <text:p text:style-name="ifm_p_ifm">Zaaknummer: 2020/0905</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3380</text:span><text:tab/>19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3380</text:span><text:tab/>19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Johan Willem Frisokazerne (12D05) zaak 2020/0905,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9045CC3</meta:user-defined>
    <meta:user-defined meta:name="OVERHEIDop.StcrtID/DCTERMS.isReplacedBy"/>
    <meta:user-defined meta:name="OVERHEIDop.StcrtID/DCTERMS.requires"/>
    <meta:user-defined meta:name="OVERHEIDop.pagina"/>
    <meta:user-defined meta:name="OVERHEIDop.StcrtID/DC.identifier">stcrt-2020-433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3380</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beschikking Johan Willem Frisokazerne (12D05) zaak 2020/0905, Inspectie Leefomgeving en Transport</meta:user-defined>
    <meta:user-defined meta:name="DCTERMS.W3CDTF/DCTERMS.available">2020-08-19</meta:user-defined>
    <meta:user-defined meta:name="OVERHEIDop.Ruimtelijkplan/OVERHEIDop.bekendmakingBetreffendePlan"/>
  </office:meta>
</office:document-meta>
</file>