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Scouting Raamsdonks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7 november 2019 het bestemmingsplan Scouting Raamsdonksveer met IMRO-nummer NL.IMRO.0779.BPRVscouting-VS01 gewijzigd vastgesteld (art. 3.8 Wet ruimtelijke ordening). Het Het bestemmingsplan gaat over het oprichten van een nieuw scoutingterrein met clubgebouw aan de Oosterhoutseweg in Raamsdonksveer.</text:p>
            <text:p text:style-name="common-al"/>
            <text:p text:style-name="common-al">
            <text:span text:style-name="nadrukvet">Inzage</text:span>
          </text:p>
            <text:p text:style-name="common-al">U kunt het vastgestelde bestemmingsplan, het vaststellingsbesluiten de bijbehorende stukken van donderdag 23 januari 2020 tot en met woensdag 4 maart 2020 inzien in de Gemeentewinkel. Ook kunt u het bestemmingsplan en bijbehorende stukken inzien op via <text:a xlink:href="http://www.ruimtelijkeplannen.nl/" xlink:type="simple">www.ruimtelijkeplannen.nl</text:a> of https://0779.ropubliceer.nl.</text:p>
            <text:p text:style-name="common-al"/>
            <text:p text:style-name="common-al">
            <text:span text:style-name="nadrukvet">Beroep indienen</text:span>
          </text:p>
            <text:p text:style-name="common-al">Als u uw zienswijze over het ontwerpbestemmingsplan op tijd aan de gemeenteraad heeft kenbaar gemaakt of als u als belanghebbende kunt aantonen dat u redelijkerwijs niet in staat bent geweest uw zienswijze bij de gemeenteraad kenbaar te maken, kunt u van 23 januari 2020 tot en met 4 maart 2020 beroep instellen. </text:p>
            <text:p text:style-name="common-al"/>
            <text:p text:style-name="common-al">U kunt uw beroepschrift richten aan:</text:p>
            <text:p text:style-name="common-al">De Afdeling bestuursrechtspraak van de Raad van State</text:p>
            <text:p text:style-name="common-al">Postbus 20019</text:p>
            <text:p text:style-name="common-al">2500 EA in  's-Gravenhage</text:p>
            <text:p text:style-name="common-al"/>
            <text:p text:style-name="common-al">Het instellen van beroep schort de werking van het bestemmingsplan niet op. Degene die beroep instelt kan een verzoek om voorlopige voorziening indienen bij de Voorzitter van de Afdeling bestuursrechtspraak. </text:p>
            <text:p text:style-name="common-al">Tegen de gewijzigde vastgestelde onderdelen van het bestemmingsplan kan iedere belanghebbende beroep instellen gedurende bovengenoemde termijn.</text:p>
            <text:p text:style-name="common-al">Het bestemmingsplan treedt in werking op 5 maart 2020, tenzij voor deze datum een verzoek om voorlopige voorziening is ingediend. In dat geval wordt de inwerkingtreding van het bestemmingsplan opgeschort totdat op he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BPRVscouting-VS01</meta:user-defined>
    <meta:user-defined meta:name="OVERHEIDop.Ruimtelijkeplannen/DC.type">bestemmingsplan</meta:user-defined>
    <dc:language>nl</dc:language>
    <meta:user-defined meta:name="OVERHEID.Gemeente/DC.spatial">Geertruidenberg</meta:user-defined>
    <meta:user-defined meta:name="DC.title">Vaststelling bestemmingsplan Scouting Raamsdonks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4337</meta:user-defined>
    <meta:user-defined meta:name="OVERHEIDop.StcrtID/DC.identifier">stcrt-2020-4337</meta:user-defined>
    <meta:user-defined meta:name="OVERHEIDop.versieInformatie"/>
  </office:meta>
</office:document-meta>
</file>