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te Schagen- Verkeersbesluit opheffen gehandicaptenparkeerplaats nabij Op Goeree 15, Callantsoo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vastgesteld door het college van burgemeester en wethouders d.d. 16 april 2019. Overeenkomstig artikel 24 van het Besluit administratieve bepalingen inzake het wegverkeer is, namens de korpschef van de politie eenheid Noord-Holland, overleg gepleegd met de Verkeersadviseur van genoemde Eenheid. Deze heeft zich d.d. 11 augustus 2020 tijdens een verkeersoverleg vanuit verkeersoptiek akkoord heeft verklaard met de maatregel; </text:p>
          </text:section>
        </text:section>
        <text:section text:name="regeling-tekst_id1-3-2-2" text:style-name="regeling-tekst">
          <text:section text:name="tekst_id1-3-2-2-1" text:style-name="tekst">
            <text:p text:style-name="common-al"/>
            <text:p text:style-name="common-al">Overwegende ten aanzien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mmon-al">De aangebrachte gehandicaptenparkeerplaats nabij Op Goeree 15, Callantsoog heeft zijn functie verloren. Vanwege de huidige parkeerdruk in de wijk worden gehandicaptenparkeerplaatsen die niet worden gebruikt opgeheven. </text:p>
            <text:p text:style-name="common-al">De locatie van de op te heffen gehandicaptenparkeerplaats met bijbehorende bebording staat aangegeven op bijgaande situatietekening.</text:p>
            <text:p text:style-name="tussenkopcur">Besluit</text:p>
            <text:p text:style-name="common-al">1. Het verwijderen van het bord E6 van de bijlage 1 van het RVV 1990 inhoudende “gehandicaptenparkeerplaats” met onderbord gesitueerd nabij Op Goeree 15, Callantsoog.</text:p>
            <text:p text:style-name="common-al"/>
            <text:p text:style-name="tussenkopcur">Mededelingen</text:p>
            <text:p text:style-name="common-al">De bekendmaking van het besluit geschiedt door publicatie in de Staatscourant. </text:p>
            <text:p text:style-name="common-al"/>
            <text:p text:style-name="tussenkopcur">Bezwaar</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common-al">De voorzieningenrechter van de Rechtbank Noord-Holland, sector Bestuursrecht, Postbus 1621, 2003 BR Haarlem .</text:p>
            <text:p text:style-name="last-al"/>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text:p>
            <text:p><text:span text:style-name="functie">De heer F.J.J. Watertor</text:span></text:p>
            <text:p><text:span text:style-name="functie">Beleidsmedewerker Verkeer, Vervoer en Wegen </text:span></text:p>
            <text:p><text:span text:style-name="functie">afdeling Openbaar Gebied</text:span></text:p>
            <text:p><text:span text:style-name="functie">Datum 11 augustus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365</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365</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365</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chagen</meta:user-defined>
    <meta:user-defined meta:name="OVERHEID.Gemeente/DC.creator">Schag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opheffen gehandicaptenparkeerplaats op kenteken nabij - Op Goeree 15, Callantsoo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08766.145 539145.899</meta:user-defined>
    <meta:user-defined meta:name="DC.title">Gemeente Schagen- Verkeersbesluit opheffen gehandicaptenparkeerplaats nabij Op Goeree 15, Callantsoog.</meta:user-defined>
    <meta:user-defined meta:name="OVERHEID.PostcodeHuisnummer/OVERHEIDop.postcodeHuisnummer">1759HC 15</meta:user-defined>
    <meta:user-defined meta:name="OVERHEIDop.straatnaam">Op Goeree</meta:user-defined>
    <meta:user-defined meta:name="OVERHEIDop.woonplaats">Callantsoog</meta:user-defined>
    <meta:user-defined meta:name="DCTERMS.W3CDTF/DCTERMS.available">2020-08-13</meta:user-defined>
    <meta:user-defined meta:name="OVERHEIDop.StcrtID/DC.identifier">stcrt-2020-43365</meta:user-defined>
    <meta:user-defined meta:name="OVERHEIDop.externeBijlage">situatie tekening|exb-2020-43316</meta:user-defined>
    <meta:user-defined meta:name="DCTERMS.W3CDTF/OVERHEIDop.jaargang">2020</meta:user-defined>
    <meta:user-defined meta:name="OVERHEIDop.publicationIssue">43365</meta:user-defined>
    <meta:user-defined meta:name="OVERHEIDop.versieInformatie"/>
  </office:meta>
</office:document-meta>
</file>