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derstaande vergunning is voorbereid met de uitgebreide voorbereidingsprocedure als bedoeld in artikel 3.10 Wabo. </text:p>
            <text:p text:style-name="common-al">Voor de locatie tussen Enkweg en Averbergen te Olst (kadastraal bekend als gemeente Olst, sectie B, nummer 978, 979, 3410, 4486 en 5518 en sectie F, nummer 3413, 4662 en 5185 en sectie H, nummer 1667 en 1668) legt het college van B en W een definitieve omgevingsvergunning ter inzage. Het plan maakt de realisatie van een calamiteitenroute ten behoeve van het vergroten van de veiligheid in Olst mogelijk.</text:p>
            <text:p text:style-name="common-al">Het plan (identificatienummer: NL.IMRO.1773.OM2019003008-0301) en de bijbehorende stukken liggen ter inzage van 20 augustus 2020 tot en met 30 september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5">
              <text:list-item text:style-override="id1-3-2-1-1-5-1">
                <text:number>1.</text:number>
                <text:p text:style-name="al">tijdig een zienswijze bij het college van B en W heeft ingediend, of</text:p>
              </text:list-item>
              <text:list-item text:style-override="id1-3-2-1-1-5-2">
                <text:number>2.</text:number>
                <text:p text:style-name="al">belanghebbende bent en u redelijkerwijs niet verweten kan worden, dat u geen of niet tijdig een zienswijze kon indienen.</text:p>
              </text:list-item>
            </text:list>
            <text:p text:style-name="common-al">Een beroepschrift dient u in bij de rechtbank Overijssel, Afdeling Bestuursrecht, Postbus 10067, 8000 GB, Zwolle. </text:p>
            <text:p text:style-name="last-al">Het indienen van een beroepschrift betekent niet dat de verleende omgevingsvergunning niet in werking treedt. Om de werking van het besluit op te schorten, kunt u als belanghebbende binnen de genoemde termijn een voorlopige voorziening aanvragen bij de voorzitter van de Afdeling bestuursrechtspraak van de rechtbank Overijssel, Afdeling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OM2019003008-0301</meta:user-defined>
    <meta:user-defined meta:name="OVERHEIDop.Ruimtelijkeplannen/DC.type">omgevingsvergunning met planafwijking</meta:user-defined>
    <dc:language>nl</dc:language>
    <meta:user-defined meta:name="OVERHEID.EPSG28992/DC.spatial">204712.077 483756.307</meta:user-defined>
    <meta:user-defined meta:name="DC.title">Verleende omgevingsvergunning (uitgebreide voorbereidingsprocedure)</meta:user-defined>
    <meta:user-defined meta:name="OVERHEID.PostcodeHuisnummer/OVERHEIDop.postcodeHuisnummer">8121XC 34</meta:user-defined>
    <meta:user-defined meta:name="OVERHEIDop.straatnaam">Ter Stegestraat</meta:user-defined>
    <meta:user-defined meta:name="OVERHEIDop.woonplaats">Olst</meta:user-defined>
    <meta:user-defined meta:name="DCTERMS.W3CDTF/DCTERMS.available">2020-08-19</meta:user-defined>
    <meta:user-defined meta:name="DCTERMS.W3CDTF/OVERHEIDop.jaargang">2020</meta:user-defined>
    <meta:user-defined meta:name="OVERHEIDop.publicationIssue">43349</meta:user-defined>
    <meta:user-defined meta:name="OVERHEIDop.StcrtID/DC.identifier">stcrt-2020-43349</meta:user-defined>
    <meta:user-defined meta:name="OVERHEIDop.versieInformatie"/>
  </office:meta>
</office:document-meta>
</file>