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voor het veranderen van de milieu-inrichting met obm op het perceel Hoevenweg 10A in Dal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ugustus 2020 een ontwerpbesluit genomen op de aanvraag met zaaknummer Z/20/617510 voor het veranderen van de milieu-inrichting met obm op het perceel Hoevenweg 10A in Dalfsen. In het ontwerpbesluit wordt de vergunning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een omgevingsvergunning beperkte milieutoets voor het oprichten, veranderen of in werking hebben van een meldingsplichtige milieu-inrichting (OBM);</text:p>
              </text:list-item>
              <text:list-item text:style-override="id1-3-2-1-1-3-2">
                <text:number>•</text:number>
                <text:p text:style-name="al">handelingen met gevolgen voor beschermde natuurgebied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met de bijbehorende stukken en de ontwerp verklaring van geen bedenkingen (ontwerp-vvgb) liggen op afspraakter inzage op het gemeentehuis. De inzageperiode is 6 weken en start op 19 augustus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4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34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34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anderen van de milieu-inrichting met obm</meta:user-defined>
    <meta:user-defined meta:name="OVERHEIDop.Vergunningen/DC.type">omgevingsvergunningen</meta:user-defined>
    <dc:language>nl</dc:language>
    <meta:user-defined meta:name="OVERHEID.EPSG28992/DC.spatial">213117 505393</meta:user-defined>
    <meta:user-defined meta:name="DC.title">Ontwerpbesluit op aanvraag voor het veranderen van de milieu-inrichting met obm op het perceel Hoevenweg 10A in Dalfsen</meta:user-defined>
    <meta:user-defined meta:name="OVERHEID.PostcodeHuisnummer/OVERHEIDop.postcodeHuisnummer">7722PN 10</meta:user-defined>
    <meta:user-defined meta:name="OVERHEIDop.straatnaam">Hoevenweg</meta:user-defined>
    <meta:user-defined meta:name="OVERHEIDop.woonplaats">Dalfs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43346</meta:user-defined>
    <meta:user-defined meta:name="OVERHEIDop.StcrtID/DC.identifier">stcrt-2020-43346</meta:user-defined>
    <meta:user-defined meta:name="OVERHEIDop.versieInformatie"/>
  </office:meta>
</office:document-meta>
</file>