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41</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2 augustus 2020, kenmerk 2020-2523030/IT2037274, houdende het verlenen van toestemming voor het afleveren van een geneesmiddel zonder handelsvergunning in Nederland vanwege een tekort van Sofradex, oogdruppels (RVG 15026) en Sofradex, oordruppels (RVG 04961)</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 van Sofradex, oogdruppels (RVG 15026) en Sofradex, oordruppels (RVG 04961)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 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Sofradex, oogdruppels (RVG 15026) en Sofradex, oordruppels (RVG 04961)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De toestemming geldt voor de geregistreerde indicaties voor zover er geen geregistreerd adequaat medicamenteus alternatief in Nederland beschikbaar is.</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Sofradex, oogdruppels (RVG 15026) en Sofradex, oordruppels (RVG 04961) weer voldoende voorradig zal zijn voor groothandelaren of apothekers om in de behoeften van patiënten te kunnen voorzien. Mede op grond daarvan besluit de inspectie dat de toestemming vooralsnog wordt verleend tot en met uiterlijk woensdag 11 november 2020. Dit besluit heeft daarom betrekking op de periode tot en met woensdag 11 november 2020.</text:p>
      <text:p text:style-name="ifm_p_font.italic_mt.3.7mm_ifm">De Inspectie Gezondheidszorg en Jeugd,<text:line-break/>namens deze,<text:line-break/><text:line-break/>M.A.W.<text:s/>Eckenhausen,<text:line-break/>waarnemend Inspecteur-generaal,Hoofdinspecteur Curatieve Gezondheidszorg en Geneesmiddelen &amp; Medische Technologie</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341</text:span><text:tab/>12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341</text:span><text:tab/>12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2 augustus 2020, kenmerk 2020-2523030/IT2037274, houdende het verlenen van toestemming voor het afleveren van een geneesmiddel zonder handelsvergunning in Nederland vanwege een tekort van Sofradex, oogdruppels (RVG 15026) en Sofradex, oordruppels (RVG 0496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33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3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Gezondheidszorg en Jeugd van 12 augustus 2020, kenmerk 2020-2523030/IT2037274, houdende het verlenen van toestemming voor het afleveren van een geneesmiddel zonder handelsvergunning in Nederland vanwege een tekort van Sofradex, oogdruppels (RVG 15026) en Sofradex, oordruppels (RVG 04961)</meta:user-defined>
    <meta:user-defined meta:name="DCTERMS.alternative"/>
    <meta:user-defined meta:name="DCTERMS.W3CDTF/OVERHEIDop.datumOndertekening">2020-08-12</meta:user-defined>
    <meta:user-defined meta:name="DCTERMS.W3CDTF/DCTERMS.available">2020-08-12</meta:user-defined>
    <meta:user-defined meta:name="OVERHEIDop.Ruimtelijkplan/OVERHEIDop.bekendmakingBetreffendePlan"/>
  </office:meta>
</office:document-meta>
</file>