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3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0 augustus 2020 nr. BOACAT2020/043, tot wijziging van het Besluit buitengewoon opsporingsambtenaar gemeente Sittard-Geleen 2018 van 15 juni 2018, kenmerk BOACAT2018/030</text:h>
      <text:p text:style-name="ifm_p_mt.3.7mm_ifm">De Minister voor Rechtsbescherming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 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Sittard-Geleen 2018 van 15 juni 2018, kenmerk BOACAT2018/030 wordt als volgt gewijzigd:</text:p>
      <text:p text:style-name="ifm_p_mt.3.7mm_ifm">Artikel 6 komt te luiden:</text:p>
      <text:section text:style-name="ifm_sect_mleft.5.1mm_ifm" text:name="d15e74">
        <text:h text:style-name="ifm_p_font.bold_mt.5.08mm_page.keep-with-next_ifm" text:outline-level="2">Artikel<text:s/>6<text:s/></text:h>
        <text:p text:style-name="ifm_p_mt.4.23mm_ifm">De buitengewoon opsporingsambtenaar kan de in artikel 7, eerste, derde en vierde (vervoersfouillering) lid, van de Politiewet 2012 omschreven bevoegdheden uitoefenen met gebruikmaking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0 augustus 2020
               </text:p>
      <text:p text:style-name="ifm_p_font.italic_mt.3.7mm_ifm">De Minister voor Rechtsbescherming,<text:line-break/>namens deze,<text:line-break/><text:line-break/>S.<text:s/>Gobardhan<text:line-break/>Operationeel manager V&amp;T</text:p>
      <text:p text:style-name="ifm_p_mt.3.7mm_ifm"><text:span text:style-name="ifm_span_font.bold_ifm">Bezwaar maken</text:span></text:p>
      <text:p text:style-name="ifm_p_mt.3.7mm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3337</text:span><text:tab/>19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3337</text:span><text:tab/>19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10 augustus 2020 nr. BOACAT2020/043, tot wijziging van het Besluit buitengewoon opsporingsambtenaar gemeente Sittard-Geleen 2018 van 15 juni 2018, kenmerk BOACAT2018/03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333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33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oor Rechtsbescherming van 10 augustus 2020 nr. BOACAT2020/043, tot wijziging van het Besluit buitengewoon opsporingsambtenaar gemeente Sittard-Geleen 2018 van 15 juni 2018, kenmerk BOACAT2018/030</meta:user-defined>
    <meta:user-defined meta:name="DCTERMS.alternative"/>
    <meta:user-defined meta:name="DCTERMS.W3CDTF/OVERHEIDop.datumOndertekening">2020-08-10</meta:user-defined>
    <meta:user-defined meta:name="DCTERMS.W3CDTF/DCTERMS.available">2020-08-19</meta:user-defined>
    <meta:user-defined meta:name="OVERHEIDop.Ruimtelijkplan/OVERHEIDop.bekendmakingBetreffendePlan"/>
  </office:meta>
</office:document-meta>
</file>