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kkerweg 17/17a” in Driebergen - 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4 januari 2020 gedurende zes weken (tot en met 5 maart 2020) het ontwerpbestemmingsplan “Akkerweg 17/17a” en de daarop betrekking hebbende stukken voor iedereen ter inzage liggen (identificatienummer: NL.IMRO.1581.DBGakkerweg17en17a-ON01).</text:p>
            <text:p text:style-name="tussenkopcur">Wat houdt dit ontwerpbestemmingsplan in?</text:p>
            <text:p text:style-name="common-al">Het ontwerpbestemmingsplan is opgesteld omdat de Bloemisterij-Tuincentrum Van Jaarsveld zijn bedrijfsactiviteiten heeft beëindigd. Het plan is om de bedrijfsbebouwing (exclusief bedrijfswoning Akkerweg 17A) te verwijderen en een woning (Akkerweg 17) elders op het perceel te herbouwen en te vergroten. Daarnaast is een landschappelijk inpassingsplan opgesteld om voor het perceel in zijn geheel maximale kwaliteitswinst te behalen. Een dergelijke transformatie past niet binnen het geldende bestemmingsplan. Er zal geen exploitatieplan worden vastgesteld omdat de kosten via een anterieure overeenkomst tussen gemeente en initiatiefnemer geregeld zijn.</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Driebergen-Rijsenburg, Hoofdstraat 164 Driebergen-Rijsenburg,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7 februari 2020 contact op te nemen met mevrouw G. Veenstra van het team Omgevingsverzoeken van de gemeente Utrechtse Heuvelrug, via 0343 56 56 00.</text:p>
              </text:list-item>
            </text:list>
            <text:p text:style-name="common-al">Vermeld bij uw zienswijze in het onderwerp: “Ontwerp bestemmingsplan Akkerweg 17/17a”.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akkerweg17en17a-ON01</meta:user-defined>
    <meta:user-defined meta:name="OVERHEIDop.Ruimtelijkeplannen/DC.type">bestemmingsplan</meta:user-defined>
    <dc:language>nl</dc:language>
    <meta:user-defined meta:name="OVERHEID.Gemeente/DC.spatial">Utrechtse Heuvelrug</meta:user-defined>
    <meta:user-defined meta:name="OVERHEID.EPSG28992/DC.spatial">148004 450571</meta:user-defined>
    <meta:user-defined meta:name="DC.title">Ontwerpbestemmingsplan “Akkerweg 17/17a” in Driebergen - Rijsenburg</meta:user-defined>
    <meta:user-defined meta:name="OVERHEID.PostcodeHuisnummer/OVERHEIDop.postcodeHuisnummer">3972AA 17</meta:user-defined>
    <meta:user-defined meta:name="OVERHEIDop.straatnaam">Akkerweg</meta:user-defined>
    <meta:user-defined meta:name="OVERHEIDop.woonplaats">Driebergen-Rijsenburg</meta:user-defined>
    <meta:user-defined meta:name="DCTERMS.W3CDTF/DCTERMS.available">2020-01-23</meta:user-defined>
    <meta:user-defined meta:name="DCTERMS.W3CDTF/OVERHEIDop.jaargang">2020</meta:user-defined>
    <meta:user-defined meta:name="OVERHEIDop.publicationIssue">4333</meta:user-defined>
    <meta:user-defined meta:name="OVERHEIDop.StcrtID/DC.identifier">stcrt-2020-4333</meta:user-defined>
    <meta:user-defined meta:name="OVERHEIDop.versieInformatie"/>
  </office:meta>
</office:document-meta>
</file>