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gecoördineerd vastgesteld bestemmingsplan ‘Prinses Beatrixlaan en Prins Bernhardlaan fase 1’ en verleende omgevingsvergunning t.b.v. de bouw van 18 woningen aan de Prinses Beatrixlaan en Prins Bernhardlaan te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raad van Uithoorn besloten om het bestemmingsplan ‘Prinses Beatrixlaan en Prins Bernhardlaan fase 1’ met identificatiecode NL.IMRO.0451.BPPrinsesBeatrix1-VG01 ongewijzigd vast te stellen, en hierbij het coördinatiebesluit toe te passen. Het vastgestelde bestemmingsplan ‘Prinses Beatrixlaan en Prins Bernhardlaan fase 1’ en de verleende omgevingsvergunning liggen met ingang van 23 januari 2020 voor een periode van zes weken gezamenlijk ter inzage.</text:p>
            <text:p text:style-name="tussenkopcur">
            <text:span text:style-name="nadrukvet">Toelichting</text:span>
          </text:p>
            <text:p text:style-name="common-al">De aanleiding van het opstellen van het bestemmingsplan ‘Prinses Beatrixlaan en Prins Bernhardlaan fase 1’ en het verlenen van de omgevingsvergunning is de nieuwbouw van 18 woningen aan de Prinses Beatrixlaan en de Prins Bernhardlaan.</text:p>
            <text:p text:style-name="tussenkopcur">
            <text:span text:style-name="nadrukvet">Coördinatiebesluit</text:span>
          </text:p>
            <text:p text:style-name="common-al">Het bestemmingsplan en de omgevingsvergunning zijn gecoördineerd voorbereid zoals bedoeld in het coördinatiebesluit van de gemeenteraad d.d. 31 mei 2018. De gemeenteraad heeft aangegeven dat zij wil dat het bestemmingsplan en de omgevingsvergunning samen ter inzage liggen. Beide onderdelen hebben gezamenlijk de uniforme openbare voorbereidingsprocedure van de Algemene wet bestuursrecht doorlopen. Het doorlopen van deze procedure heeft tot gevolg dat de rechtsbescherming gebundeld plaatsvindt. Zie het kopje beroep.</text:p>
            <text:p text:style-name="tussenkopcur">
            <text:span text:style-name="nadrukvet">Ter inzage</text:span>
          </text:p>
            <text:p text:style-name="common-al">Het vastgestelde bestemmingsplan en de verleende omgevingsvergunning liggen vanaf donderdag 23 januari 2020 voor een periode van zes weken gezamenlijk ter inzage. Het bestemmingsplan is digitaal te raadplegen op <text:a xlink:href="http://www.ruimtelijkeplannen.nl/" xlink:type="simple">http://www.ruimtelijkeplannen.nl/</text:a> met als kenmerk NL.IMRO.0451.BPPrinsesBeatrix1-VG01.</text:p>
            <text:p text:style-name="common-al">Daarnaast ligt het vastgestelde bestemmingsplan ter inzage in het gemeentelijk informatiecentrum in de hal van het gemeentehuis gedurende de openingstijden van het gemeentehuis. De omgevingsvergunning is op afspraak in te zien op het gemeentehuis. Het adres van het gemeentehuis is Laan van Meerwijk 16 te Uithoorn.</text:p>
            <text:p text:style-name="tussenkopcur">
            <text:span text:style-name="nadrukvet">Beroep</text:span>
          </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last-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451.BPPrinsesBeatrix1-VG01</meta:user-defined>
    <meta:user-defined meta:name="OVERHEIDop.Ruimtelijkeplannen/DC.type">bestemmingsplan</meta:user-defined>
    <dc:language>nl</dc:language>
    <meta:user-defined meta:name="OVERHEID.Gemeente/DC.spatial">Uithoorn</meta:user-defined>
    <meta:user-defined meta:name="OVERHEID.EPSG28992/DC.spatial">117135 471961</meta:user-defined>
    <meta:user-defined meta:name="OVERHEID.EPSG28992/DC.spatial">117090 472019</meta:user-defined>
    <meta:user-defined meta:name="DC.title">Ter inzage legging gecoördineerd vastgesteld bestemmingsplan ‘Prinses Beatrixlaan en Prins Bernhardlaan fase 1’ en verleende omgevingsvergunning t.b.v. de bouw van 18 woningen aan de Prinses Beatrixlaan en Prins Bernhardlaan te Uithoorn</meta:user-defined>
    <meta:user-defined meta:name="OVERHEID.PostcodeHuisnummer/OVERHEIDop.postcodeHuisnummer">1421</meta:user-defined>
    <meta:user-defined meta:name="OVERHEID.PostcodeHuisnummer/OVERHEIDop.postcodeHuisnummer">1421AM</meta:user-defined>
    <meta:user-defined meta:name="OVERHEIDop.straatnaam">Prinses Beatrixlaan</meta:user-defined>
    <meta:user-defined meta:name="OVERHEIDop.straatnaam">Prins Bernhardlaan</meta:user-defined>
    <meta:user-defined meta:name="OVERHEIDop.woonplaats">Uithoorn</meta:user-defined>
    <meta:user-defined meta:name="OVERHEIDop.woonplaats">Uithoorn</meta:user-defined>
    <meta:user-defined meta:name="DCTERMS.W3CDTF/DCTERMS.available">2020-01-22</meta:user-defined>
    <meta:user-defined meta:name="DCTERMS.W3CDTF/OVERHEIDop.jaargang">2020</meta:user-defined>
    <meta:user-defined meta:name="OVERHEIDop.publicationIssue">4332</meta:user-defined>
    <meta:user-defined meta:name="OVERHEIDop.StcrtID/DC.identifier">stcrt-2020-4332</meta:user-defined>
    <meta:user-defined meta:name="OVERHEIDop.versieInformatie"/>
  </office:meta>
</office:document-meta>
</file>