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gewijzigd bestemmingsplan - Parapluplan vervallen buisleidingtracé Nederweert 2019 en reactieve aanwijzing provincie 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Nederweert heeft op 23 juni 2020 het bestemmingsplan ‘Parapluplan vervallen buisleidingtracé Nederweert 2019’ gewijzigd vastgesteld. De provincie Limburg heeft op 14 juli 2020 (verzonden 3 augustus 2020) een reactieve aanwijzing ten aanzien van het plan gegeven. Het bestemmingsplan en de reactieve aanwijzing liggen ter inzage.</text:p>
            <text:p text:style-name="common-al"/>
            <text:p text:style-name="common-al">
            <text:span text:style-name="nadrukcur">Wat houdt dit bestemmingsplan in? </text:span>
          </text:p>
            <text:p text:style-name="common-al">Dit bestemmingsplan betreft een gedeeltelijke herziening van de bestemmingsplannen waarin het indicatieve buisleidingentracé is opgenomen. Dit nieuwe bestemmingsplan is bedoeld om de realisatie van nieuwe buisleidingen in Nederweert planologisch niet meer rechtstreeks mogelijk te maken.</text:p>
            <text:p text:style-name="common-al">Het plangebied beslaat het Nederweerter deel van de reserveringsstrook van het buisleidingtracé Laarbeek-Echt-Susteren. De reserveringsstrook loopt globaal vanaf de Kievitdijk in het noordwesten van de gemeente Nederweert, richting de N275, langs het bedrijventerrein Pannenweg-West tot aan de Meibergweg in het zuidwesten van de gemeente Nederweert. De reserveringsstrook heeft een breedte variërend van circa 55 meter tot circa 60 meter.</text:p>
            <text:p text:style-name="common-al"/>
            <text:p text:style-name="common-al">
            <text:span text:style-name="nadrukcur">Wijziging </text:span>
          </text:p>
            <text:p text:style-name="common-al">Bij de vaststelling van het bestemmingsplan heeft de raad naar aanleiding van de zienswijze van de provincie een wijziging doorgevoerd ten opzichte van het ontwerpbestemmingsplan. Het betreft een correctie van de beschrijving van het vooroverleg, zoals deze in paragraaf 5.2. van de toelichting is opgenomen.</text:p>
            <text:p text:style-name="common-al"/>
            <text:p text:style-name="common-al">
            <text:span text:style-name="nadrukcur">Reactieve aanwijzing provincie </text:span>
          </text:p>
            <text:p text:style-name="common-al">Het college van Gedeputeerde Staten van de provincie Limburg acht de provinciale belangen in het bestemmingsplan op enkele punten onvoldoende geborgd en heeft op 14 juli 2020 besloten tot het geven van een reactieve aanwijzing die ertoe strekt dat het bestemmingsplan “Parapluplan vervallen buisleidingentracé Nederweert 2019” zoals vastgesteld door de raad dd 23.juni 2020 niet in werking treedt.</text:p>
            <text:p text:style-name="common-al"/>
            <text:p text:style-name="common-al">
            <text:span text:style-name="nadrukcur">Wanneer en waar kunt u de stukken inzien? </text:span>
          </text:p>
            <text:p text:style-name="common-al">Het vastgestelde bestemmingsplan, inclusief het raadsbesluit en de reactieve aanwijzing, kunt u bij de infobalie van het gemeentehuis en op afspraak inzien, binnen zes weken na de dag van publicatie, van 14 augustus 2020 tot en met 24 september 2020.</text:p>
            <text:p text:style-name="common-al">Het bestemmingsplan is ook in te zien op www.ruimtelijkeplannen.nl</text:p>
            <text:p text:style-name="common-al">Het planidentificatienummer van dit bestemmingsplan is:NL.IMRO.0946.BPbuisleitrace2019-VA01, de reactieve aanwijzing is te vinden onder NL.IMRO.9931.RABPbuisleitrace19-VA01.</text:p>
            <text:p text:style-name="common-al"/>
            <text:p text:style-name="common-al">
            <text:span text:style-name="nadrukcur">Hoe kunt u reageren? </text:span>
          </text:p>
            <text:p text:style-name="common-al">Als u het niet eens bent met dit besluit dan kunt u in beroep gaan. De aanwijzing is een afzonderlijk besluit en ook daartegen kan, op dezelfde wijze als bij het bestemmingsplan, schriftelijk beroep worden ingediend. Let erop dat u dit doet binnen de bovengenoemde inzagetermijn.</text:p>
            <text:p text:style-name="common-al"/>
            <text:p text:style-name="common-al">
            <text:span text:style-name="nadrukcur">Wie kan beroep indienen tegen het bestemmingsplan?</text:span>
          </text:p>
            <text:p text:style-name="common-al">Gedurende de inzagetermijn kunnen belanghebbenden beroep instellen ten aanzien van de wijzigingen ten opzichte van het ontwerpplan. Verder kan beroep worden ingesteld door belanghebbenden die een zienswijze ten aanzien van het ontwerpplan hebben ingediend of die kunnen aantonen dat zij redelijkerwijs niet in staat zijn geweest hun zienswijzen kenbaar te maken naar aanleiding van het ontwerpbestemmingsplan.</text:p>
            <text:p text:style-name="common-al"/>
            <text:p text:style-name="common-al">
            <text:span text:style-name="nadrukcur">Wie kan beroep indienen tegen de reactieve aanwijzing?</text:span>
          </text:p>
            <text:p text:style-name="common-al">U kunt alleen beroep instellen ten aanzien van de reactieve aanwijzing als u belanghebbende bent en u direct te maken krijgt met de gevolgen van het besluit.</text:p>
            <text:p text:style-name="common-al">U kunt uw beroepschrift sturen aan: Afdeling bestuursrechtspraak van de Raad van State, Postbus 20019, 2500 EA ‘s Gravenhage</text:p>
            <text:p text:style-name="common-al"/>
            <text:p text:style-name="common-al">
            <text:span text:style-name="nadrukcur">Nadere informatie</text:span>
          </text:p>
            <text:p text:style-name="common-al">Voor eventuele vragen kunt u vanaf 25 augustus 2020 contact opnemen met Mariëlle Houtappels van het team Samenleving fysiek. Tot die tijd kunt u voor dringend vragen contact opnemen met Rianne Bong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1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1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1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46.BPbuisleitrace2019-VA01</meta:user-defined>
    <meta:user-defined meta:name="OVERHEIDop.Ruimtelijkeplannen/DC.type">bestemmingsplan</meta:user-defined>
    <dc:language>nl</dc:language>
    <meta:user-defined meta:name="OVERHEID.Gemeente/DC.spatial">Nederweert</meta:user-defined>
    <meta:user-defined meta:name="DC.title">Gemeente Nederweert - gewijzigd bestemmingsplan - Parapluplan vervallen buisleidingtracé Nederweert 2019 en reactieve aanwijzing provincie Limburg</meta:user-defined>
    <meta:user-defined meta:name="DCTERMS.W3CDTF/DCTERMS.available">2020-08-13</meta:user-defined>
    <meta:user-defined meta:name="DCTERMS.W3CDTF/OVERHEIDop.jaargang">2020</meta:user-defined>
    <meta:user-defined meta:name="OVERHEIDop.publicationIssue">43318</meta:user-defined>
    <meta:user-defined meta:name="OVERHEIDop.StcrtID/DC.identifier">stcrt-2020-43318</meta:user-defined>
    <meta:user-defined meta:name="OVERHEIDop.versieInformatie"/>
  </office:meta>
</office:document-meta>
</file>