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aanvraag Omgevingsvergunning / kerkberg 2, 6017 AH te Thorn / Maasgouw / verzonden 4 augustus 2020 / het realiseren van een nooduitgang in een monumentaal p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/ kerkberg 2, 6017 AH te Thorn / Maasgouw / verzonden 4 augustus 2020 / het realiseren van een nooduitgang in een monumentaal pand</text:p>
            <text:p text:style-name="common-al">De ontwerp-beschikking met bijbehorende stukken wordt op grond van de Algemene wet bestuursrecht vanaf 6 augustus 2020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1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omgevingsvergunningen</meta:user-defined>
    <dc:language>nl</dc:language>
    <meta:user-defined meta:name="OVERHEID.EPSG28992/DC.spatial">186816.205 352458.084</meta:user-defined>
    <meta:user-defined meta:name="DC.title">Ontwerpbesluit aanvraag Omgevingsvergunning / kerkberg 2, 6017 AH te Thorn / Maasgouw / verzonden 4 augustus 2020 / het realiseren van een nooduitgang in een monumentaal pand</meta:user-defined>
    <meta:user-defined meta:name="OVERHEID.PostcodeHuisnummer/OVERHEIDop.postcodeHuisnummer">6017HA 2</meta:user-defined>
    <meta:user-defined meta:name="OVERHEIDop.straatnaam">Kerkberg</meta:user-defined>
    <meta:user-defined meta:name="OVERHEIDop.woonplaats">Tho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43315</meta:user-defined>
    <meta:user-defined meta:name="OVERHEIDop.StcrtID/DC.identifier">stcrt-2020-43315</meta:user-defined>
    <meta:user-defined meta:name="OVERHEIDop.versieInformatie"/>
  </office:meta>
</office:document-meta>
</file>