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17200*"/>
    </style:style>
    <style:style style:family="table-column" style:name="table1.tg1.col3">
      <style:table-column-properties style:rel-column-width="1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02</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Infrastructuur en Waterstaat, van 11 augustus 2020, nr. IENW/BSK-2020/157261, inzake de implementatie van Gedelegeerde Richtlijn (EU) 2020/364</text:h>
      <text:p text:style-name="ifm_p_mt.7.4mm_ifm">DE STAATSSECRETARIS VAN INFRASTRUCTUUR EN WATERSTAAT,</text:p>
      <text:p text:style-name="ifm_p_mt.3.7mm_ifm">deelt, overeenkomstig aanwijzing 9.13 van de Aanwijzing voor de regelgeving, mede dat Gedelegeerde Richtlijn (EU) 2020/364 van de Commissie van 17 december 2019 tot wijziging, met het oog op aanpassing aan de wetenschappelijke en technische vooruitgang, van bijlage IV bij Richtlijn 2011/65/EU van het Europees parlement en de Raad wat betreft een vrijstelling voor het gebruik van cadmium in bepaalde stralingstolerante videocamerabuizen (PbEU 2020, L 67), is geïmplementeerd door middel van bestaande wetgeving.</text:p>
      <text:p text:style-name="ifm_p_mt.3.7mm_ifm">De wijziging van Bijlage IV bij Richtlijn 2011/65/EU als gevolg van implementatie van Gedelegeerde Richtlijn (EU) 2020/364 gaat gelden met ingang van 1 september 2020.</text:p>
      <text:p text:style-name="ifm_p_mt.3.7mm_ifm">Met deze bekendmaking wordt uitvoering gegeven aan de verplichting van artikel 2, eerste lid, van de hiervoor genoemde gedelegeerde richtlijn om de nodige wettelijke en bestuursrechtelijke bepalingen vast te stellen en bekend te maken op uiterlijk 31 augustus 2020.</text:p>
      <text:p text:style-name="ifm_p_mt.3.7mm_ifm">Deze mededeling zal aan de Europese Commissie worden gestuurd, waarmee uitvoering wordt gegeven aan artikel 2, tweede lid, van de hiervoor genoemde gedelegeerde richtlijn.</text:p>
      <text:p text:style-name="ifm_p_mt.3.7mm_ifm">Onderstaande transponeringstabel geeft aan op welke wijze de betreffende gedelegeerde richtlijn is geïmplementee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Bepalingen EU-richtlijn</text:span></text:p>
            </table:table-cell>
            <table:table-cell table:style-name="table.cell.border-top.border-bottom.border-right.padding-top.bottom.pleft.pright">
              <text:p text:style-name="text.cell.7.left"><text:span text:style-name="ifm_span_font.bold_color.ffffff_ifm">Bepaling in nationale regel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15 Regeling gevaarlijke stoffen in elektrische en elektronische apparatuur</text:p>
          </table:table-cell>
          <table:table-cell table:style-name="table.cell.border-bottom.border-right.padding-top.top.pleft.pright">
            <text:p text:style-name="text.cell.7.left">Wijziging van bijlage IV bij Richtlijn 2011/65/EU. Door het instrument van dynamische verwijzing in artikel 15 van de nationale regeling wordt in omzetting voorzi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15 Regeling gevaarlijke stoffen in elektrische en elektronische apparatuur</text:p>
          </table:table-cell>
          <table:table-cell table:style-name="table.cell.border-bottom.border-right.padding-top.top.pleft.pright">
            <text:p text:style-name="text.cell.7.left">Richt zich tot de lidstaat.</text:p>
            <text:p text:style-name="text.cell.7.left">Door middel van de dynamische verwijzing in artikel 15 van de nationale regeling gaat Gedelegeerde Richtlijn (EU) 2020/364 gelden met ingang van 1 september 2020.</text:p>
            <text:p text:style-name="text.cell.7.left">De bekendmaking van deze Mededeling zal aan de Europese Commissie worden gestuurd.</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treft de datum van inwerkingtreding van de gedelegeerde richtlijn.</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gedelegeerde richtlijn is tot de lidstaten gericht.</text:p>
          </table:table-cell>
        </table:table-row>
      </table:table>
      <text:p text:style-name="ifm_p_font.italic_mt.3.7mm_ifm">DE STAATSSECRETARIS VAN INFRASTRUCTUUR EN WATERSTAAT,<text:line-break/>namens deze,<text:line-break/>DE HOOFDDIRECTEUR BESTUURLIJKE EN JURIDISCHE ZAKEN,<text:line-break/>G. ter<text:s/>Huu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302</text:span><text:tab/>13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302</text:span><text:tab/>13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Infrastructuur en Waterstaat, van 11 augustus 2020, nr. IENW/BSK-2020/157261, inzake de implementatie van Gedelegeerde Richtlijn (EU) 2020/364</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33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30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Afval</meta:user-defined>
    <meta:user-defined meta:name="DC.title">Mededeling van de Staatssecretaris van Infrastructuur en Waterstaat, van 11 augustus 2020, nr. IENW/BSK-2020/157261, inzake de implementatie van Gedelegeerde Richtlijn (EU) 2020/364</meta:user-defined>
    <meta:user-defined meta:name="DCTERMS.W3CDTF/DCTERMS.available">2020-08-13</meta:user-defined>
  </office:meta>
</office:document-meta>
</file>