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parkeerterrein ten zuiden van Oder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02043101</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voor de Oderstraat;</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25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er op de parkeerplaats ten zuiden van Oderstraat 11 een relatief hoge parkeerdruk wordt ervaren en wij daarom één extra parkeerplaats zullen aanleggen;</text:p>
              </text:list-item>
              <text:list-item text:style-override="id1-3-2-2-1-7-7">
                <text:number>•</text:number>
                <text:p text:style-name="al">het oplaadobject met bijbehorende oplaadvakken openbaar is, voor alle elektrische voertuigen en niet gereserveerd op kenteken;</text:p>
              </text:list-item>
              <text:list-item text:style-override="id1-3-2-2-1-7-8">
                <text:number>•</text:number>
                <text:p text:style-name="al">de oplaadvakken alleen gebruikt mogen worden door elektrische voertuigen en alleen als de stekker in het oplaadpunt en in het voertuig zit;    </text:p>
              </text:list-item>
              <text:list-item text:style-override="id1-3-2-2-1-7-9">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0">
                <text:number>•</text:number>
                <text:p text:style-name="al">wij de bewoners rondom parkeerterrein ten zuiden van Oderstraat 11 op 20 juli 2020 schriftelijk hebben geïnformeerd over ons voornemen om elektrische laadpunten aan te wijzen op de parkeerplaats ten zuiden van Oderstraat 11;</text:p>
              </text:list-item>
              <text:list-item text:style-override="id1-3-2-2-1-7-11">
                <text:number>•</text:number>
                <text:p text:style-name="al">dat wij hierop één reactie hebben ontvangen.</text:p>
              </text:list-item>
            </text:list>
            <text:p text:style-name="tussenkopcur">Reactie bewoner</text:p>
            <text:list text:style-name="id1-3-2-2-1-9">
              <text:list-item text:style-override="id1-3-2-2-1-9-1">
                <text:number>•</text:number>
                <text:p text:style-name="al">Bewonder van Oderstraat merkt op dat de parkeerplaatsen ter hoogte van nummer 11 als ook nummer 12 uitsluitend door omwonenden worden gebruikt en dat 99% van de auto's nog volledig op fossiele brandstof rijden. De drie parkeerplaatsen in de Weserstraat zijn nu altijd al volledig bezet. Twee plaatsen onttrekken betekent dat de krapte gaat toenemen. Want dit worden oplaadplaatsen en geen parkeerplaatsen.</text:p>
              </text:list-item>
            </text:list>
            <text:p text:style-name="tussenkopcur">Reactie van het college</text:p>
            <text:p text:style-name="common-al"/>
            <text:list text:style-name="id1-3-2-2-1-12">
              <text:list-item text:style-override="id1-3-2-2-1-12-1">
                <text:number>•</text:number>
                <text:p text:style-name="al">De aanvrager van de E-oplaadplaats woont in de directe omgeving van de aangewezen E-oplaad locatie. Alhoewel wij volgens het vastgestelde beleid geen rekening hoeven te houden met een eventuele parkeerdruk is geluisterd naar de opmerking en zullen wij een extra parkeerplaats aanleggen. Gezien de beperkte openbare ruimte is het niet mogelijk om twee parkeerplaatsen op deze locatie aan te leggen.</text:p>
              </text:list-item>
              <text:list-item text:style-override="id1-3-2-2-1-12-2">
                <text:number>•</text:number>
                <text:p text:style-name="al">de betreffende weg in beheer is bij de gemeente Lelystad.</text:p>
              </text:list-item>
              <text:list-item text:style-override="id1-3-2-2-1-12-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text:p>
              </text:list-item>
            </text:list>
            <text:p text:style-name="tussenkopcur">Besluit</text:p>
            <text:p text:style-name="common-al">Aanwijzen van twee E-oplaadplaatsen op de locatie parkeerterrein Oderstraat, ten zuiden van Oderstraat 11, door plaatsen van borden volgens model E4  van bijlage 1 van het Reglement verkeersregels en verkeerstekens 1990 met onderbord “uitsluitend voor opladen elektrische voertuigen” en twee pijlen wijzend naar de oplaadvakken.</text:p>
            <text:p text:style-name="common-al">Eén en ander aangegeven op de bij dit besluit behorende tekening, registratienummer: 202043102</text:p>
            <text:p text:style-name="common-al">Lelystad, 11 augustus 2020</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1 augustus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3">
              <text:list-item text:style-override="id1-3-2-2-1-33-1">
                <text:number>•</text:number>
                <text:p text:style-name="al">uw naam en adres; </text:p>
              </text:list-item>
              <text:list-item text:style-override="id1-3-2-2-1-33-2">
                <text:number>•</text:number>
                <text:p text:style-name="al">de datum waarop u het bezwaarschrift schrijft; </text:p>
              </text:list-item>
              <text:list-item text:style-override="id1-3-2-2-1-33-3">
                <text:number>•</text:number>
                <text:p text:style-name="al">uw handtekening(en); </text:p>
              </text:list-item>
              <text:list-item text:style-override="id1-3-2-2-1-33-4">
                <text:number>•</text:number>
                <text:p text:style-name="al">een duidelijke omschrijving van het besluit waartegen u bezwaar maakt (u kunt bijvoorbeeld de datum en ons kenmerk van de brief vermelden of een kopie meesturen); </text:p>
              </text:list-item>
              <text:list-item text:style-override="id1-3-2-2-1-33-5">
                <text:number>•</text:number>
                <text:p text:style-name="al">de reden waarom u het niet eens bent met het besluit. </text:p>
              </text:list-item>
            </text:list>
            <text:p text:style-name="common-al">Daarnaast willen wij graag de volgende gegevens van u ontvangen:</text:p>
            <text:list text:style-name="id1-3-2-2-1-35">
              <text:list-item text:style-override="id1-3-2-2-1-35-1">
                <text:number>•</text:number>
                <text:p text:style-name="al">uw telefoonnummer; </text:p>
              </text:list-item>
              <text:list-item text:style-override="id1-3-2-2-1-35-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0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0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0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 - O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3101</meta:user-defined>
    <meta:user-defined meta:name="OVERHEIDop.verkeersbordcode">E4</meta:user-defined>
    <dc:language>nl</dc:language>
    <meta:user-defined meta:name="OVERHEID.EPSG28992/DC.spatial">162289.527 500558.509</meta:user-defined>
    <meta:user-defined meta:name="DC.title">Lelystad, verkeersbesluit: Aanwijzen parkeergelegenheid uitsluitend bestemd voor het elektrisch opladen van voertuigen, parkeerterrein ten zuiden van Oderstraat 11.</meta:user-defined>
    <meta:user-defined meta:name="OVERHEID.PostcodeHuisnummer/OVERHEIDop.postcodeHuisnummer">8226MP 11</meta:user-defined>
    <meta:user-defined meta:name="OVERHEIDop.straatnaam">Oderstraat</meta:user-defined>
    <meta:user-defined meta:name="OVERHEIDop.woonplaats">Lelystad</meta:user-defined>
    <meta:user-defined meta:name="DCTERMS.W3CDTF/DCTERMS.available">2020-08-19</meta:user-defined>
    <meta:user-defined meta:name="OVERHEIDop.StcrtID/DC.identifier">stcrt-2020-43300</meta:user-defined>
    <meta:user-defined meta:name="OVERHEIDop.externeBijlage">tekening bij Oderstraat 11|exb-2020-43254</meta:user-defined>
    <meta:user-defined meta:name="DCTERMS.W3CDTF/OVERHEIDop.jaargang">2020</meta:user-defined>
    <meta:user-defined meta:name="OVERHEIDop.publicationIssue">43300</meta:user-defined>
    <meta:user-defined meta:name="OVERHEIDop.versieInformatie"/>
  </office:meta>
</office:document-meta>
</file>