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2-3">
      <text:list-level-style-bullet text:bullet-char="•" text:level="1">
        <style:list-level-properties text:min-label-width="10mm"/>
      </text:list-level-style-bullet>
    </text:list-style>
    <text:list-style style:name="id1-3-2-2-1-14-12-3-1">
      <text:list-level-style-bullet text:bullet-char="•" text:level="1">
        <style:list-level-properties text:min-label-width="10mm"/>
      </text:list-level-style-bullet>
    </text:list-style>
    <text:list-style style:name="id1-3-2-2-1-14-12-3-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erkeersmaatregel fysiek afsluiten Hezenberg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Hattem;</text:p>
          </text:section>
        </text:section>
        <text:section text:name="regeling-tekst_id1-3-2-2" text:style-name="regeling-tekst">
          <text:section text:name="tekst_id1-3-2-2-1" text:style-name="tekst">
            <text:p text:style-name="common-al"/>
            <text:p text:style-name="tussenkopcur">Gelet op:</text:p>
            <text:p text:style-name="common-al"/>
            <text:list text:style-name="id1-3-2-2-1-4">
              <text:list-item text:style-override="id1-3-2-2-1-4-1">
                <text:number>•</text:number>
                <text:p text:style-name="al">de bepalingen van de Wegenverkeersweg 1994 (WVW);</text:p>
              </text:list-item>
              <text:list-item text:style-override="id1-3-2-2-1-4-2">
                <text:number>•</text:number>
                <text:p text:style-name="al">de bepalingen van het Reglement Verkeersregels en Verkeerstekens (RVV 1990);</text:p>
              </text:list-item>
              <text:list-item text:style-override="id1-3-2-2-1-4-3">
                <text:number>•</text:number>
                <text:p text:style-name="al">de bepalingen van het Besluit Administratieve Bepalingen Inzake het Wegverkeer (BABW).</text:p>
              </text:list-item>
            </text:list>
            <text:p text:style-name="common-al"/>
            <text:p text:style-name="tussenkopcur">Overwegende:</text:p>
            <text:p text:style-name="common-al"/>
            <text:list text:style-name="id1-3-2-2-1-8">
              <text:list-item text:style-override="id1-3-2-2-1-8-1">
                <text:number>•</text:number>
                <text:p text:style-name="al">dat de gemeentelijke wegencategorisering van Hattem is opgenomen in het Gemeentelijk Verkeers- en Vervoersplan (GVVP);</text:p>
                <text:p text:style-name="al"/>
              </text:list-item>
              <text:list-item text:style-override="id1-3-2-2-1-8-2">
                <text:number>•</text:number>
                <text:p text:style-name="al">dat deze categorisering aansluit op de categorisering, zoals bedoeld in het landelijke beleid Duurzaam Veilig;</text:p>
                <text:p text:style-name="al"/>
              </text:list-item>
              <text:list-item text:style-override="id1-3-2-2-1-8-3">
                <text:number>•</text:number>
                <text:p text:style-name="al">dat de Hezenbergerweg is aangeduid als gebiedsontsluitingsweg binnen de bebouwde kom met een maximum toegestane snelheid van 50 kilometer per uur;</text:p>
                <text:p text:style-name="al"/>
              </text:list-item>
              <text:list-item text:style-override="id1-3-2-2-1-8-4">
                <text:number>•</text:number>
                <text:p text:style-name="al">dat de voornaamste functie van een gebiedsontsluitingsweg de verkeersfunctie is; </text:p>
                <text:p text:style-name="al"/>
              </text:list-item>
            </text:list>
            <text:p text:style-name="common-al">Historie</text:p>
            <text:p text:style-name="common-al"/>
            <text:list text:style-name="id1-3-2-2-1-11">
              <text:list-item text:style-override="id1-3-2-2-1-11-1">
                <text:number>•</text:number>
                <text:p text:style-name="al">dat in de voorbije jaren het woningbouwproject Hattemse Loo is uitgevoerd ter hoogte van het kruispunt Konijnenbergerweg – Hezenbergerweg;</text:p>
                <text:p text:style-name="al"/>
              </text:list-item>
              <text:list-item text:style-override="id1-3-2-2-1-11-2">
                <text:number>•</text:number>
                <text:p text:style-name="al">dat tevens de uitbreiding van de Dutch Golf (terrein Gelders Landschap) is uitgevoerd ter hoogte van de Hezenbergerweg;</text:p>
                <text:p text:style-name="al"/>
              </text:list-item>
              <text:list-item text:style-override="id1-3-2-2-1-11-3">
                <text:number>•</text:number>
                <text:p text:style-name="al">dat bovengenoemde ontwikkelingen rondom de Hezenbergerweg vroegen om een verkeerskundige heroverweging van het gebruik van de Hezenbergerweg;</text:p>
                <text:p text:style-name="al"/>
              </text:list-item>
              <text:list-item text:style-override="id1-3-2-2-1-11-4">
                <text:number>•</text:number>
                <text:p text:style-name="al">dat gezien de woningbouw en de ontwikkeling van de Dutch Golf gewenst was om gebruik van de Hezenbergerweg als doorgaande route voor gemotoriseerd verkeer te voorkomen;</text:p>
                <text:p text:style-name="al"/>
              </text:list-item>
              <text:list-item text:style-override="id1-3-2-2-1-11-5">
                <text:number>•</text:number>
                <text:p text:style-name="al">dat daarom is besloten om de Hezenbergerweg, ter hoogte van de dr. JH Sypkens Smitstraat en de oversteek van de golfbaan, fysiek af te sluiten voor motorvoertuigen middels een fietssluis met afzetpalen;</text:p>
                <text:p text:style-name="al"/>
              </text:list-item>
              <text:list-item text:style-override="id1-3-2-2-1-11-6">
                <text:number>•</text:number>
                <text:p text:style-name="al">dat in het verleden een geslotenverklaring voor vrachtverkeer is gerealiseerd in de Hezenbergerweg tussen de Leliestraat en de 4e Industrieweg maar deze nooit is vastgesteld middels een verkeersbesluit;</text:p>
                <text:p text:style-name="al"/>
              </text:list-item>
              <text:list-item text:style-override="id1-3-2-2-1-11-7">
                <text:number>•</text:number>
                <text:p text:style-name="al">dat de bovengenoemde geslotenverklaring voor vrachtverkeer is ingesteld om te voorkomen dat vrachtverkeer naar bedrijventerrein ‘t Veen door woonstraten als de Hezenbergerweg gaat rijden; </text:p>
                <text:p text:style-name="al"/>
              </text:list-item>
              <text:list-item text:style-override="id1-3-2-2-1-11-8">
                <text:number>•</text:number>
                <text:p text:style-name="al">dat daarom tevens is besloten om bovengenoemde geslotenverklaring voor vrachtverkeer in de Hezenbergerweg tussen de 4e Industrieweg en de Leliestraat te bekrachtigen middels een verkeersbesluit;</text:p>
                <text:p text:style-name="al"/>
              </text:list-item>
              <text:list-item text:style-override="id1-3-2-2-1-11-9">
                <text:number>•</text:number>
                <text:p text:style-name="al">dat in het verleden is geconstateerd dat vrachtverkeer gebruik maakt van de route via de Konijnenbergerweg en de Hezenbergerweg;</text:p>
                <text:p text:style-name="al"/>
              </text:list-item>
              <text:list-item text:style-override="id1-3-2-2-1-11-10">
                <text:number>•</text:number>
                <text:p text:style-name="al">dat het middels de fysieke afsluiting voor gemotoriseerd verkeer in de Hezenbergerweg niet meer mogelijk was om die route te rijden;</text:p>
                <text:p text:style-name="al"/>
              </text:list-item>
              <text:list-item text:style-override="id1-3-2-2-1-11-11">
                <text:number>•</text:number>
                <text:p text:style-name="al">dat het college van burgemeester en wethouders van de gemeente Hattem op 1 augustus 2018 een verkeersbesluit, met het kenmerknummer 2018/43793, heeft genomen waarmee tot bovengenoemde maatregelen wordt besloten;</text:p>
                <text:p text:style-name="al"/>
              </text:list-item>
              <text:list-item text:style-override="id1-3-2-2-1-11-12">
                <text:number>•</text:number>
                <text:p text:style-name="al">dat na de publicatie van het hiervoor genoemde verkeersbesluit diverse belanghebbenden een bezwaarschrift hebben ingediend bij de gemeente Hattem;</text:p>
                <text:p text:style-name="al"/>
              </text:list-item>
              <text:list-item text:style-override="id1-3-2-2-1-11-13">
                <text:number>•</text:number>
                <text:p text:style-name="al">dat de ontvangen bezwaarschriften ingingen op de fysieke afsluiting in de Hezenbergerweg;</text:p>
                <text:p text:style-name="al"/>
              </text:list-item>
              <text:list-item text:style-override="id1-3-2-2-1-11-14">
                <text:number>•</text:number>
                <text:p text:style-name="al">dat de bezwaarschriften door de gemeente Hattem in behandeling zijn genomen en een verweerschrift heeft opgesteld;</text:p>
                <text:p text:style-name="al"/>
              </text:list-item>
              <text:list-item text:style-override="id1-3-2-2-1-11-15">
                <text:number>•</text:number>
                <text:p text:style-name="al">dat de gemeente Hattem in haar verweerschrift heeft aangegeven dat het aanbrengen van de fysieke afsluiting in combinatie met andere (weg)werkzaamheden in het gebied zou worden uitgevoerd;</text:p>
                <text:p text:style-name="al"/>
              </text:list-item>
              <text:list-item text:style-override="id1-3-2-2-1-11-16">
                <text:number>•</text:number>
                <text:p text:style-name="al">dat de fysieke afsluiting van de Hezenbergerweg voor gemotoriseerd verkeer onderdeel uitmaakt van een breder –gewenst- pakket aan (verkeers)maatregelen in het gebied Hattem Zuidoost;</text:p>
                <text:p text:style-name="al"/>
              </text:list-item>
              <text:list-item text:style-override="id1-3-2-2-1-11-17">
                <text:number>•</text:number>
                <text:p text:style-name="al">dat de gemeente in het verweerschrift heeft aangegeven een bewonersbijeenkomst te organiseren om een toelichting te geven op haar visie voor het gebied en tevens argumenten aangaande de fysieke afsluiting van de Hezenbergerweg uit te wisselen;</text:p>
                <text:p text:style-name="al"/>
              </text:list-item>
              <text:list-item text:style-override="id1-3-2-2-1-11-18">
                <text:number>•</text:number>
                <text:p text:style-name="al">dat deze bijeenkomst op 29 januari 2019 heeft plaatsgevonden;</text:p>
                <text:p text:style-name="al"/>
              </text:list-item>
              <text:list-item text:style-override="id1-3-2-2-1-11-19">
                <text:number>•</text:number>
                <text:p text:style-name="al">dat aan bezoekers van de bijeenkomst de mogelijkheid is geboden om in de weken na de bewonersbijeenkomst schriftelijk een visie kenbaar te maken;</text:p>
                <text:p text:style-name="al"/>
              </text:list-item>
              <text:list-item text:style-override="id1-3-2-2-1-11-20">
                <text:number>•</text:number>
                <text:p text:style-name="al">dat in aanvulling op de reeds ontvangen bezwaarschriften ten aanzien van de fysieke afsluiting in de Hezenbergerweg gedurende en na de bijeenkomst diverse reacties zijn ontvangen;</text:p>
                <text:p text:style-name="al"/>
              </text:list-item>
              <text:list-item text:style-override="id1-3-2-2-1-11-21">
                <text:number>•</text:number>
                <text:p text:style-name="al">dat ook reacties met betrekking tot andere aspecten op de Hezenbergerweg en omgeving zijn ontvangen;</text:p>
                <text:p text:style-name="al"/>
              </text:list-item>
              <text:list-item text:style-override="id1-3-2-2-1-11-22">
                <text:number>•</text:number>
                <text:p text:style-name="al">dat de ontvangen reacties en bezwaarschriften met betrekking tot de Hezenbergerweg zijn afgewogen en vervolgens hebben geleid tot het herzien van de genomen (verkeers)maatregelen;</text:p>
                <text:p text:style-name="al"/>
              </text:list-item>
            </text:list>
            <text:p text:style-name="common-al">Maatregelen</text:p>
            <text:p text:style-name="common-al"/>
            <text:list text:style-name="id1-3-2-2-1-14">
              <text:list-item text:style-override="id1-3-2-2-1-14-1">
                <text:number>•</text:number>
                <text:p text:style-name="al">dat de gemeente Hattem, op basis van ontvangen reacties heeft besloten om andere maatregelen te nemen ter verbetering van de verkeerssituatie en de leefbaarheid in de Hezenbergerweg en dr. JH Sypkens Smitstraat;</text:p>
                <text:p text:style-name="al"/>
              </text:list-item>
              <text:list-item text:style-override="id1-3-2-2-1-14-2">
                <text:number>•</text:number>
                <text:p text:style-name="al">dat besloten is om de woonwijk Hattemse Loo tevens te betrekken bij de 30 km/uur-zone, en daarom de 30 km/uur-zone in de Hezenbergerweg wordt uitgebreid tot aan het kruispunt met de Konijnenbergerweg;</text:p>
                <text:p text:style-name="al"/>
              </text:list-item>
              <text:list-item text:style-override="id1-3-2-2-1-14-3">
                <text:number>•</text:number>
                <text:p text:style-name="al">dat tevens besloten is de geslotenverklaring voor vrachtverkeer op de Hezenbergerweg uit te breiden en toe te passen op hetzelfde gebied als de 30 km/uur-zone die in het voorgaande punt staat beschreven;</text:p>
                <text:p text:style-name="al"/>
              </text:list-item>
              <text:list-item text:style-override="id1-3-2-2-1-14-4">
                <text:number>•</text:number>
                <text:p text:style-name="al">dat de hiervoor genoemde verkeersmaatregelen in separate verkeersbesluiten worden vastgesteld; </text:p>
                <text:p text:style-name="al"/>
              </text:list-item>
              <text:list-item text:style-override="id1-3-2-2-1-14-5">
                <text:number>•</text:number>
                <text:p text:style-name="al">dat doormiddel van het intrekken van de fysieke afsluiting voor gemotoriseerd verkeer de Hezenbergerweg wederom te gebruiken is als doorgaande route voor gemotoriseerd verkeer;</text:p>
                <text:p text:style-name="al"/>
              </text:list-item>
              <text:list-item text:style-override="id1-3-2-2-1-14-6">
                <text:number>•</text:number>
                <text:p text:style-name="al">dat gemotoriseerd verkeer daarmee meer opties heeft om van en naar de wijk Hattem-Zuid te gaan;</text:p>
                <text:p text:style-name="al"/>
              </text:list-item>
              <text:list-item text:style-override="id1-3-2-2-1-14-7">
                <text:number>•</text:number>
                <text:p text:style-name="al">dat de fysieke afsluiting middels een fietssluis wordt ingetrokken maar de wegversmalling op die locatie behouden blijft;</text:p>
                <text:p text:style-name="al"/>
              </text:list-item>
              <text:list-item text:style-override="id1-3-2-2-1-14-8">
                <text:number>•</text:number>
                <text:p text:style-name="al">dat de wegversmalling de snelheid van het gemotoriseerd verkeer remt wat ten goede komt aan de verkeersveiligheid;</text:p>
                <text:p text:style-name="al"/>
              </text:list-item>
              <text:list-item text:style-override="id1-3-2-2-1-14-9">
                <text:number>•</text:number>
                <text:p text:style-name="al">dat de bruikbaarheid van de weg voor alle gewenste functies daarmee gewaarborgd wordt;</text:p>
                <text:p text:style-name="al"/>
              </text:list-item>
              <text:list-item text:style-override="id1-3-2-2-1-14-10">
                <text:number>•</text:number>
                <text:p text:style-name="al">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p text:style-name="al"/>
              </text:list-item>
              <text:list-item text:style-override="id1-3-2-2-1-14-11">
                <text:number>•</text:number>
                <text:p text:style-name="al">dat de Eenheid Realisatie &amp; Beheer door het college van burgemeester en wethouders van de gemeente Hattem gemandateerd is voor het nemen van verkeersbesluiten;</text:p>
                <text:p text:style-name="al"/>
              </text:list-item>
              <text:list-item text:style-override="id1-3-2-2-1-14-12">
                <text:number>•</text:number>
                <text:p text:style-name="al">dat gelet op hetgeen gesteld in artikel 2 van de WVW, de verkeersmaatregel in dit besluit strekken tot:</text:p>
                <text:list text:style-name="id1-3-2-2-1-14-12-3">
                  <text:list-item text:style-override="id1-3-2-2-1-14-12-3-1">
                    <text:number>•</text:number>
                    <text:p text:style-name="al">het in stand houden van de weg en het waarborgen van de bruikbaarheid daarvan;</text:p>
                  </text:list-item>
                  <text:list-item text:style-override="id1-3-2-2-1-14-12-3-2">
                    <text:number>•</text:number>
                    <text:p text:style-name="al">het zoveel mogelijk waarborgen van de vrijheid van het verkeer.</text:p>
                    <text:p text:style-name="al"/>
                  </text:list-item>
                </text:list>
              </text:list-item>
              <text:list-item text:style-override="id1-3-2-2-1-14-13">
                <text:number>•</text:number>
                <text:p text:style-name="al">dat gelet op artikel 24 van Besluit Administratieve Bepalingen Wegverkeer (BABW) overleg is gevoerd met de gemandateerde verkeersadviseur van de Politie, eenheid Oost Nederland, District Noord en Oost Gelderland over de voorgenomen verkeersmaatregelen;</text:p>
                <text:p text:style-name="al"/>
              </text:list-item>
              <text:list-item text:style-override="id1-3-2-2-1-14-14">
                <text:number>•</text:number>
                <text:p text:style-name="al">dat besloten is om met inachtneming van het bepaalde in artikel 6:19 van de Algemene wet bestuursrecht (hierna: Awb) het verkeersbesluit van 1 augustus 2018, met kenmerknummer 2018/43793 omtrent het instellen van een fysieke afsluiting voor gemotoriseerd verkeer op de Hezenbergerweg middels een fietssluis met afzetpalen, in te trekken.</text:p>
              </text:list-item>
            </text:list>
            <text:p text:style-name="common-al"/>
            <text:p text:style-name="tussenkopcur">Besluit:</text:p>
            <text:p text:style-name="common-al"/>
            <text:p text:style-name="common-al">Met inachtneming van het bepaalde in artikel 6:19 van de Awb het verkeersbesluit van 1 augustus 2018, met het kenmerknummer 2018/43793 omtrent het instellen van een fysieke afsluiting voor gemotoriseerd verkeer op de Hezenbergerweg middels een fietssluis met afzetpalen, in te trekken.</text:p>
            <text:p text:style-name="common-al"/>
            <text:p text:style-name="common-al">Hattem, 3 september 2019</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namens het college van burgemeester en wethouders van Hattem,</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Eenheid Realisatie &amp; Beheer.</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cur">
            <text:span text:style-name="nadrukvet">Mededelingen</text:span>
          </text:span>
        </text:p>
          <text:p text:style-name="bezwaarschrift_al"/>
          <text:p text:style-name="bezwaarschrift_al">
          <text:span text:style-name="nadrukcur">
            <text:span text:style-name="nadrukcur">Bezwaar- of beroepsclausule</text:span>
          </text:span>
        </text:p>
          <text:p text:style-name="bezwaarschrift_al">
          <text:span text:style-name="nadrukcur">Bekendmaking van het verkeersbesluit geschiedt digitaal door in de Staatscourant (</text:span>
          <text:a xlink:href="http://www.zoek.officielebekendmakingen.nl/" xlink:type="simple">www.zoek.officielebekendmakingen.nl</text:a>). Het besluit ligt na publicatiedatum gedurende zes weken ter inzage op het Stadhuis, Markt 1 te Hattem.</text:p>
          <text:p text:style-name="bezwaarschrift_al"/>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p text:style-name="bezwaarschrift_al">
          <text:span text:style-name="nadrukcur">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gemeente@hattem.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attem - Intrekken verkeersbesluit fysieke maatregel Hezenbergerweg - Hezenberg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EPSG28992/DC.spatial">201880 496941</meta:user-defined>
    <meta:user-defined meta:name="DC.title">Verkeersbesluit intrekken verkeersmaatregel fysiek afsluiten Hezenbergerweg</meta:user-defined>
    <meta:user-defined meta:name="OVERHEID.PostcodeHuisnummer/OVERHEIDop.postcodeHuisnummer">8051CJ 70</meta:user-defined>
    <meta:user-defined meta:name="OVERHEIDop.straatnaam">Hezenbergerweg</meta:user-defined>
    <meta:user-defined meta:name="OVERHEIDop.woonplaats">Hattem</meta:user-defined>
    <meta:user-defined meta:name="DCTERMS.W3CDTF/DCTERMS.available">2020-01-22</meta:user-defined>
    <meta:user-defined meta:name="OVERHEIDop.StcrtID/DC.identifier">stcrt-2020-4328</meta:user-defined>
    <meta:user-defined meta:name="DCTERMS.W3CDTF/OVERHEIDop.jaargang">2020</meta:user-defined>
    <meta:user-defined meta:name="OVERHEIDop.publicationIssue">4328</meta:user-defined>
    <meta:user-defined meta:name="OVERHEIDop.versieInformatie"/>
  </office:meta>
</office:document-meta>
</file>