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453</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48649439/ DOS-2020-0005521</text:p>
            <text:p text:style-name="tussenkopcur">Inleiding</text:p>
            <text:p text:style-name="common-al">De provincie Zuid-Holland is bezig met het verbeteren van de bereikbaarheid rondom Waddinxveen. Daarvoor wordt de Vredenburghlaan aangelegd. De nieuwe weg kruist de huidige Tweede Bloksweg, Beijerincklaan en IJsermanweg. In de nieuwe situatie zal hier een grote kruising komen, geregeld met een verkeersregelinstallatie (VRI). Om de Vredenburghlaan te realiseren is het noodzakelijk een tijdelijke bouwinrit aan te brengen op de N453 (Beijerincklaan) ter hoogte van hectometer 1.8. Bij het kruispunt wordt voor de duur van de werkzaamheden onder andere een snelheidsbeperking ingesteld van 50 km/h op de Beijerincklaan en een snelheidbeperking van 30 km/h op de IJsermanweg. De Tweede Bloksweg wordt ter hoogte van de tijdelijke bouwinrit afgesloten voor doorgaand verkeer. Alle percelen op de Tweede Bloksweg blijven bereikbaar voor bestemmingsverkeer. Dit verkeersbesluit heeft geen betrekking op de verkeersmaatregelen op de IJsermanweg, omdat deze niet in beheer is van de provincie Zuid-Holland.</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tijdens de werkzaamheden ter hoogte van de bouwinrit diverse tijdelijke verkeersmaatregelen in te stellen.</text:p>
            <text:p text:style-name="tussenkopcur">Belangenafweging</text:p>
            <text:p text:style-name="common-al">De N453 is een gebiedsontsluitingsweg buiten de bebouwde kom. Op deze weg geldt een maximumsnelheid van 80 km/h. De aanwezigheid van de in- en uitrit voor in- en uitrijdend werkverkeer wordt gezien als een verkeerstechnische belemmering. Conform de CROW-richtlijn (CROW-publicatie 96b) is het ter bevordering van de verkeersveiligheid gewenst om bij een verkeerstechnische belemmering op een 80 km/h weg een snelheidsbeperking in te stellen van 50 km/h op in dit geval de Beijerincklaan en een snelheidsbeperking van 30 km/h in te stellen op de Tweede Bloksweg. De Tweede Bloksweg wordt ter hoogte van hmp 1.8 afgesloten voor het realiseren van een werkvak. De percelen blijven bereikbaar voor bestemmingsverkeer.</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het in de gemeente Waddinxveen buiten de bebouwde kom gelegen deel van de Beijerincklaan, vanaf de start van de werkzaamheden (volgens planning 28-08-2020) tot het einde van de werkzaamheden (volgens planning 15-03-2021), de volgende verkeersmaatregelen vast te stellen:</text:p>
                <text:list text:style-name="id1-3-2-2-1-19-2-3">
                  <text:list-item text:style-override="id1-3-2-2-1-19-2-3-1">
                    <text:number>a.</text:number>
                    <text:p text:style-name="al">Door plaatsing van borden A01-50 uit bijlage I van het Reglement verkeersregels en verkeerstekens 1990 (hierna te noemen: “RVV”) een snelheidsbeperking van 50 km/h in te stellen op de hoofdrijbaan rechts vanaf hectometer 1.5 tot en met het kruispunt met de bouwinrit (hectometer 2.1);</text:p>
                  </text:list-item>
                  <text:list-item text:style-override="id1-3-2-2-1-19-2-3-2">
                    <text:number>b.</text:number>
                    <text:p text:style-name="al">Door plaatsing van borden A01-50 uit bijlage I van het RVV een snelheidsbeperking van 50 km/h in te stellen op de hoofdrijbaan links vanaf hectometer 2.1 tot en met de Zuidelijke rondeweg (hectometer 1.5);</text:p>
                  </text:list-item>
                  <text:list-item text:style-override="id1-3-2-2-1-19-2-3-3">
                    <text:number>c.</text:number>
                    <text:p text:style-name="al">Door plaatsing van borden A01-30 uit bijlage I van het RVV een snelheidsbeperking van 30 km/h in te stellen op de Tweede Bloksweg tussen hectometer 1.5 en de fysieke afsluiting (ter hoogte van hectomter 1.6);</text:p>
                  </text:list-item>
                  <text:list-item text:style-override="id1-3-2-2-1-19-2-3-4">
                    <text:number>d.</text:number>
                    <text:p text:style-name="al">Door plaatsing van borden A01-30 uit bijlage I van het RVV een snelheidsbeperking van 30 km/h in te stellen op de parallelweg Tweede Bloksweg tussen hectometer 2.3 en de fysieke afsluiting (ter hoogte van hectomter 1.9);</text:p>
                  </text:list-item>
                  <text:list-item text:style-override="id1-3-2-2-1-19-2-3-5">
                    <text:number>e.</text:number>
                    <text:p text:style-name="al">Door plaatsing van borden C01 met onderbord “uitgezonderd werkverkeer” uit bijlage I van het RVV de bouwinrit gesloten te verklaren voor voertuigen anders dan werkverkeer;</text:p>
                  </text:list-item>
                  <text:list-item text:style-override="id1-3-2-2-1-19-2-3-6">
                    <text:number>f.</text:number>
                    <text:p text:style-name="al">Door plaatsing van borden C01 uit bijlage I van het RVV op de Tweede Bloksweg ter hoogte van hectometer 1.6 en 1.9 het wegvak hiertussen gesloten te verklaren voor voertuigen, ruiters en geleiders van rij- of trekdieren of vee;</text:p>
                  </text:list-item>
                  <text:list-item text:style-override="id1-3-2-2-1-19-2-3-7">
                    <text:number>g.</text:number>
                    <text:p text:style-name="al">Door plaatsing van borden C16 uit bijlage I van het RVV op de Tweede Bloksweg ter hoogte van hectometer 1.6 en 1.9 het wegvak hiertussen gesloten te verklaren voor voetgangers;</text:p>
                  </text:list-item>
                  <text:list-item text:style-override="id1-3-2-2-1-19-2-3-8">
                    <text:number>h.</text:number>
                    <text:p text:style-name="al">Door plaatsing van borden D04 uit bijlage I van het RVV op de hoofdrijbaan van de N453 rechts ter hoogte van hectometer 1.6 een gebod tot het volgen van de verplichte rijrichting in te stellen die op het bord is aangegeven, met onderbord “uitgezonderd werkverkeer” om de bouwinrit bereikbaar te houden voor werkverkeer; </text:p>
                  </text:list-item>
                  <text:list-item text:style-override="id1-3-2-2-1-19-2-3-9">
                    <text:number>i.</text:number>
                    <text:p text:style-name="al">Door plaatsing van borden D04 uit bijlage I van het RVV op de hoofdrijbaan van de N453 links ter hoogte van hectometer 1.9 een gebod tot het volgen van de verplichte rijrichting in te stellen die op het bord is aangegeven; </text:p>
                  </text:list-item>
                  <text:list-item text:style-override="id1-3-2-2-1-19-2-3-10">
                    <text:number>j.</text:number>
                    <text:p text:style-name="al">Door plaatsing van bord D05 uit bijlage I van het RVV aan de zijde van de tijdelijke uitrit een gebod tot het volgen van de verplichte rijrichting in te stellen die op het bord is aangegeven;</text:p>
                  </text:list-item>
                  <text:list-item text:style-override="id1-3-2-2-1-19-2-3-11">
                    <text:number>k.</text:number>
                    <text:p text:style-name="al">Door plaatsing van borden B7 uit bijlage I van RVV te regelen dat het verkeer op de tijdelijke in- en uitrit verplicht dient te stoppen om vervolgens voorrang te verlenen aan het verkeer op de kruisende weg (Ijsermanweg).</text:p>
                  </text:list-item>
                </text:list>
              </text:list-item>
              <text:list-item text:style-override="id1-3-2-2-1-19-3">
                <text:number>3.</text:number>
                <text:p text:style-name="al">Te bepalen dat dit besluit in werking treedt met ingang van de dag, nadat een termijn van zes weken waarop het besluit is bekend gemaakt, is verstreken;</text:p>
              </text:list-item>
              <text:list-item text:style-override="id1-3-2-2-1-19-4">
                <text:number>4.</text:number>
                <text:p text:style-name="al">Dit besluit te publiceren in de Staatscourant.</text:p>
              </text:list-item>
            </text:list>
            <text:p text:style-name="tussenkopcur">Bezwaar</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last-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7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7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7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tijdelijke verkeersmaatregelen N453 - </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PZH-2020-748649439</meta:user-defined>
    <meta:user-defined meta:name="DCTERMS.abstract">Instellen diverse tijdelijke verkeersmaatregelen ten behoeve van werkzaamheden aan de Vredenburghlaan.</meta:user-defined>
    <meta:user-defined meta:name="OVERHEIDop.verkeersbordcode">A1</meta:user-defined>
    <meta:user-defined meta:name="OVERHEIDop.verkeersbordcode">B7</meta:user-defined>
    <meta:user-defined meta:name="OVERHEIDop.verkeersbordcode">C1</meta:user-defined>
    <meta:user-defined meta:name="OVERHEIDop.verkeersbordcode">C16</meta:user-defined>
    <meta:user-defined meta:name="OVERHEIDop.verkeersbordcode">D4</meta:user-defined>
    <meta:user-defined meta:name="OVERHEIDop.verkeersbordcode">D5</meta:user-defined>
    <dc:language>nl</dc:language>
    <meta:user-defined meta:name="OVERHEID.EPSG28992/DC.spatial">103280.737 449358.618</meta:user-defined>
    <meta:user-defined meta:name="OVERHEID.EPSG28992/DC.spatial">102854.927 448934.927</meta:user-defined>
    <meta:user-defined meta:name="OVERHEID.EPSG28992/DC.spatial">102868.367 448923.692</meta:user-defined>
    <meta:user-defined meta:name="OVERHEID.EPSG28992/DC.spatial">103294.07 449350.279</meta:user-defined>
    <meta:user-defined meta:name="DC.title">Verkeersbesluit tijdelijke verkeersmaatregelen N453</meta:user-defined>
    <meta:user-defined meta:name="OVERHEID.PostcodeHuisnummer/OVERHEIDop.postcodeHuisnummer">2742KK 48</meta:user-defined>
    <meta:user-defined meta:name="OVERHEID.PostcodeHuisnummer/OVERHEIDop.postcodeHuisnummer">2742KK 54</meta:user-defined>
    <meta:user-defined meta:name="OVERHEID.PostcodeHuisnummer/OVERHEIDop.postcodeHuisnummer">2742KK 54</meta:user-defined>
    <meta:user-defined meta:name="OVERHEID.PostcodeHuisnummer/OVERHEIDop.postcodeHuisnummer">2742KK 48</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8-13</meta:user-defined>
    <meta:user-defined meta:name="OVERHEIDop.StcrtID/DC.identifier">stcrt-2020-43278</meta:user-defined>
    <meta:user-defined meta:name="OVERHEIDop.externeBijlage">Kaart tijdelijke verkeersmaatregelen N453|exb-2020-43234</meta:user-defined>
    <meta:user-defined meta:name="DCTERMS.W3CDTF/OVERHEIDop.jaargang">2020</meta:user-defined>
    <meta:user-defined meta:name="OVERHEIDop.publicationIssue">43278</meta:user-defined>
    <meta:user-defined meta:name="OVERHEIDop.versieInformatie"/>
  </office:meta>
</office:document-meta>
</file>