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Parallelweg 186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 - 2094240</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dat mevrouw XX, wonende aan de Parallelweg 186 in Almelo, heeft verzocht om reservering van een parkeerplaats bij haar woning;</text:p>
            <text:p text:style-name="considerans.al">dat mevrouw XX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de parkeerstrook aan de westzijde van de Parallelweg ter hoogte van huisnummer 190, volgens de bijgevoegde tekening;</text:p>
            <text:p text:style-name="considerans.al">gelet op het vigerend mandaatbesluit, waarbij die bevoegdheid is gemandateerd aan de teammanager KCC;</text:p>
            <text:p text:style-name="considerans.al">gelet op artikel 12 BABW en de artikelen 15 en 18 van de Wegenverkeersw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op de parkeerstrook aan de westzijde van de Parallelweg ter hoogte van huisnummer 190, dat deze parkeerplaats is gereserveerd voor mevrouw XX, wonende aan de Parallelweg 186 in Almelo.</text:p>
            <text:p text:style-name="last-al">Aan deze reservering zijn de voorwaarden verbonden dat bij vervanging of afschaffing van de auto met het kenteken 50-SX-TZ, bij verlies van de rijbevoegdheid of wanneer om enig andere reden de reservering van deze parkeerruimte niet langer noodzakelijk is, het college hiervan onmiddellijk schriftelijk door of namens mevrouw XX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0 augustus 20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W. </text:span>
            <text:span text:style-name="achternaam">Kromhout</text:span>
          </text:span></text:p>
            <text:p><text:span text:style-name="functie">Manager Burgerzaken en Ontvangst van de eenheid Klanten- en Contactcentrum</text:span></text:p>
          </text:section>
        </text:section>
        <text:section text:name="bezwaarschrift_id1-3-2-4" text:style-name="bezwaarschrift">
          <text:p text:style-name="bezwaarschrift_top"/>
          <text:p text:style-name="tussenkopvetcur">Mededelingen</text:p>
          <text:p text:style-name="tussenkopcur">Bezwaar</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7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7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7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 t.h.v. Parallelweg 190</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UIT - 2094240</meta:user-defined>
    <meta:user-defined meta:name="OVERHEIDop.verkeersbordcode">E6</meta:user-defined>
    <dc:language>nl</dc:language>
    <meta:user-defined meta:name="OVERHEID.EPSG28992/DC.spatial">240890 486648</meta:user-defined>
    <meta:user-defined meta:name="DC.title">Verkeersbesluit gehandicaptenparkeerplaats Parallelweg 186 Almelo</meta:user-defined>
    <meta:user-defined meta:name="OVERHEID.PostcodeHuisnummer/OVERHEIDop.postcodeHuisnummer">7604TS 190</meta:user-defined>
    <meta:user-defined meta:name="OVERHEIDop.straatnaam">Parallelweg</meta:user-defined>
    <meta:user-defined meta:name="OVERHEIDop.woonplaats">Almelo</meta:user-defined>
    <meta:user-defined meta:name="DCTERMS.W3CDTF/DCTERMS.available">2020-08-13</meta:user-defined>
    <meta:user-defined meta:name="OVERHEIDop.StcrtID/DC.identifier">stcrt-2020-43273</meta:user-defined>
    <meta:user-defined meta:name="OVERHEIDop.externeBijlage">Locatie parkeerplaats t.h.v. Parallelweg 190|exb-2020-43228</meta:user-defined>
    <meta:user-defined meta:name="DCTERMS.W3CDTF/OVERHEIDop.jaargang">2020</meta:user-defined>
    <meta:user-defined meta:name="OVERHEIDop.publicationIssue">43273</meta:user-defined>
    <meta:user-defined meta:name="OVERHEIDop.versieInformatie"/>
  </office:meta>
</office:document-meta>
</file>