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m.e.r. beoorde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</text:p>
            <text:p text:style-name="common-al">Op 24 februari 2020 hebben wij van het Waterschap Drents Overijsselse Delta een aanmeldingsnotitie m.e.r.-beoordelingsplicht, als bedoeld in artikel 7.16, eerste lid van de Wet milieubeheer, ontvangen.</text:p>
            <text:p text:style-name="common-al">De aanmeldingsnotitie betreft het volgende project:</text:p>
            <text:p text:style-name="common-al">Het plaatsen van een drijflaagput bij nabezinktank 2; </text:p>
            <text:p text:style-name="common-al">Het plaatsen van een extra rotor op de beluchtingstank; </text:p>
            <text:p text:style-name="common-al">Het vervangen van het slibbuffergebouw. </text:p>
            <text:p text:style-name="common-al">Het voorgenomen project wordt gerealiseerd binnen de rioolwaterzuiveringsinstallatie van het Waterschap Drents Overijsselse Delta, gelegen aan de Rijksstraatweg 32 te Olst.</text:p>
            <text:p text:style-name="common-al">Om dit project te realiseren is een omgevingsvergunning beperkte milieutoets (Verder: OBM) op grond van de Wet algemene bepalingen omgevingsrecht (Verder: Wabo) nodig (artikel 2.1, eerste lid, onder i van de Wabo). Ook moet nog een melding op grond van het Activiteitenbesluit milieubeheer worden gedaan (artikel 1.10 van het Activiteitenbesluit milieubeheer). </text:p>
            <text:p text:style-name="common-al">Besluit</text:p>
            <text:p text:style-name="common-al">Wij besluiten dat er geen milieueffectrapport noodzakelijk is. Er is geen sprake van belangrijke nadelige gevolgen die reden geven voor een milieueffectrapport als bedoeld in hoofdstuk 7 van de Wet milieubeheer.</text:p>
            <text:p text:style-name="common-al">Een afschrift van dit besluit wordt gestuurd aan de wettelijke adviseurs en andere betrokken bestuursorganen.</text:p>
            <text:p text:style-name="common-al">Mogelijkheid van inzien</text:p>
            <text:p text:style-name="common-al">Het besluit en de bijbehorende stukken kunt u inzien bij ons klantcontactcentrum in Wijhe (Raadhuisplein 1) van 20 augustus 2020 t/m 30 september 2020. U kunt enkel op afspraak de stukken inzien. </text:p>
            <text:p text:style-name="common-al">Voorbereidingsbesluit</text:p>
            <text:p text:style-name="last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6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2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2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204245 484824</meta:user-defined>
    <meta:user-defined meta:name="DC.title">Besluit m.e.r. beoordeling</meta:user-defined>
    <meta:user-defined meta:name="OVERHEID.PostcodeHuisnummer/OVERHEIDop.postcodeHuisnummer">8121EE 32</meta:user-defined>
    <meta:user-defined meta:name="OVERHEIDop.straatnaam">Rijksstraatweg</meta:user-defined>
    <meta:user-defined meta:name="OVERHEIDop.woonplaats">Ol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43269</meta:user-defined>
    <meta:user-defined meta:name="OVERHEIDop.StcrtID/DC.identifier">stcrt-2020-43269</meta:user-defined>
    <meta:user-defined meta:name="OVERHEIDop.versieInformatie"/>
  </office:meta>
</office:document-meta>
</file>