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Scheveningen, NRR lijn 1 (diverse verkeersmaatregelen, diverse locaties) BWT-00093VKZ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1 mei 2020 ingekomen verzoek van de heer B. Walraven van Ingenieursbureau</text:p>
            <text:p text:style-name="context.al">Den Haag, ingediend namens DSB/Opdrachtgeving van de gemeente Den Haag, tot het nemen</text:p>
            <text:p text:style-name="context.al">Van een verkeersbesluit voor het treffen van diverse verkeersmaatregelen in verband met NRR,</text:p>
            <text:p text:style-name="context.al">Lijn 1 in het gebied omschreven als Scheveningen, aangevuld op 16 juni 2020;</text:p>
            <text:p text:style-name="context.al">gelezen de op 23 juni 2020 ontvangen brief van de Politie Den Haag, Dienst Regionale</text:p>
            <text:p text:style-name="context.al">Operationele Samenwerking, Afdeling Infrastructuur, Team Verkeer, kenmerk 2020/-;</text:p>
            <text:p text:style-name="context.al">overwegende,</text:p>
            <text:p text:style-name="context.al">dat in verband met de aanpassing van Nieuw Randstad Rail (NRR), lijn 1 in Scheveningen, zoals </text:p>
            <text:p text:style-name="context.al">het rolstoeltoegankelijk maken, een aantal verkeersmaatregelen wordt getroffen waaronder het </text:p>
            <text:p text:style-name="context.al">verplaatsen van de bushalte/tramhalte Badhuiskade (richting Centrum) naar de Jurriaan Kokstraat,</text:p>
            <text:p text:style-name="context.al">het aanbrengen van een zebra/voetgangersoversteekplaats over de rijbaan van de Badhuiskade </text:p>
            <text:p text:style-name="context.al">ter hoogte van de Ankerstraat en het aanleggen van enkele fietspaden op de Jurriaan Kokstraat</text:p>
            <text:p text:style-name="context.al">en Gevers Deynootweg;</text:p>
            <text:p text:style-name="context.al">dat verder de voorrangsregeling op de Prins Willemstraat ter hoogte van nummer 36 en op de </text:p>
            <text:p text:style-name="context.al">Jurriaan Kokstraat bij de kruisingen met de Keizerstraat, Marcelisstraat, Korendijkstraat, Zeilstraat </text:p>
            <text:p text:style-name="context.al">en Badhuiskade wordt aangepast naar een voorrangssituatie met inritconstructie, zodat de daar nu</text:p>
            <text:p text:style-name="context.al">aanwezige voorrangsborden worden verwijderd</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het zo veel mogelijk waarborgen van de vrijheid/doorstroming van het verkeer;het voorkomen of beperken van door het verkeer veroorzaakte overlast, hinder of schadevoor de woonomgeving;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de betreffende weggedeelten in beheer zijn bij de gemeente Den Haag en zij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G11 van Bijlage 1 van het Reglement verkeersregels en verkeerstekens 1990 (Stb. 459, 1990) de onderstaande weggedeeltenaan te wijzen als <text:span text:style-name="nadrukondlijn">verplicht fietspad</text:span>, dit zoals aangegeven op de hierna genoemdesituatietekening:I.01: <text:span text:style-name="nadrukvet">een weggedeelte gelegen tussen de <text:span text:style-name="nadrukondlijn">Jurriaan Kokstraat 2 en de Badhuiskade 1a;</text:span></text:span>I.02: <text:span text:style-name="nadrukvet">een weggedeelte gelegen tussen de <text:span text:style-name="nadrukondlijn">Badhuiskade 10 en de Jurriaan Kokstraat 13-17</text:span></text:span>;I.03: <text:span text:style-name="nadrukvet">een weggedeelte gelegen tussen de <text:span text:style-name="nadrukondlijn">Prins Willemstraat 3-3a en de</text:span> </text:span><text:span text:style-name="nadrukvet"><text:span text:style-name="nadrukondlijn">Jurriaan Kokstraat 220-224</text:span></text:span>;I.04:<text:span text:style-name="nadrukvet"><text:span text:style-name="nadrukondlijn">Gevers Deynootweg</text:span>, gedeeltelijk, vanaf nummer 130a tot Kurhausweg 1;</text:span> door het plaatsen van borden volgens model L03 van Bijlage 1 van het Reglement verkeersregels en verkeerstekens 1990 (Stb. 459, 1990) en het aanbrengen van eengeblokte markering op de <text:span text:style-name="nadrukvet"><text:span text:style-name="nadrukondlijn">Jurriaan Kokstraat ter hoogte van en aan de zijde van</text:span></text:span><text:span text:style-name="nadrukvet"><text:span text:style-name="nadrukondlijn">huisnummer 1-5 (halte Badhuiskade in de richting van centrum)</text:span></text:span> een <text:span text:style-name="nadrukondlijn">bushalte/</text:span><text:span text:style-name="nadrukondlijn">tramhalte</text:span> aan te leggen en daarmee een <text:span text:style-name="nadrukondlijn">verbod in te stellen op het aldaar parkeren</text:span><text:span text:style-name="nadrukondlijn">van voertuigen</text:span>, dit zoals aangegeven op de hierna genoemde situatietekening; <text:span text:style-name="nadrukondlijn">in te trekken/te verwijderen</text:span> de borden volgens model L03 van Bijlage 1 van het Reglement verkeersregels en verkeerstekens 1990 (Stb. 459, 1990) en de geblokte markering op de<text:span text:style-name="nadrukvet"><text:span text:style-name="nadrukondlijn">Gevers Deynootweg ter hoogte van nummer 14</text:span></text:span> en <text:span text:style-name="nadrukondlijn">op te heffen</text:span> de <text:span text:style-name="nadrukondlijn">bushalte/tramhalte,</text:span>dit zoals aangegeven op de hierna genoemde situatietekening; door het over de rijbaan van de <text:span text:style-name="nadrukvet"><text:span text:style-name="nadrukondlijn">Badhuiskade ter hoogte van nummer 10/</text:span></text:span> <text:span text:style-name="nadrukvet">ter hoogte van</text:span><text:span text:style-name="nadrukvet">de kruising met de Ankerstraat </text:span>aanbrengen van een zebra zoals bedoeld in artikel 49, lid 2,van het Reglement verkeersregels en verkeerstekens 1990 (Stb. 459, 1990) en het daarbij plaatsen van borden volgens model L02, deze zebra aan te wijzen als een <text:span text:style-name="nadrukondlijn">voetgangers-</text:span><text:span text:style-name="nadrukondlijn">oversteekplaats</text:span>, dit zoals aangegeven op de hierna genoemde situatietekening; door het plaatsen van een bord volgens model E07 van Bijlage 1 van het Reglement verkeersregels en verkeerstekens 1990 (Stb 459, 1990), voorzien van een onderbord met de tekst “maandag tot en met zaterdag 07.00 – 11.00 uur”, alsmede door het aanbrengen van een kruismarkering, <text:span text:style-name="nadrukvet">een weggedeelte gelegen op de Prins Willemstraat</text:span><text:span text:style-name="nadrukvet">ter hoogte van en aan de zijde van het perceel <text:span text:style-name="nadrukondlijn">Prins Willemstraat 36</text:span></text:span> aan te wijzenals een <text:span text:style-name="nadrukondlijn">laad- en losgelegenheid </text:span>en wel voor wat betreft de genoemde uren, dit zoals aangegeven op de hierna genoemde situatietekening; door het plaatsen van een bord volgens model E07 van Bijlage 1 van het Reglement verkeersregels en verkeerstekens 1990 (Stb 459, 1990), voorzien van een onderbord met de tekst “maandag tot en met zaterdag 07.00 – 11.00 uur”, alsmede door het aanbrengen van een kruismarkering, <text:span text:style-name="nadrukvet">een weggedeelte gelegen op de Gevers Deynootweg</text:span><text:span text:style-name="nadrukvet">ter hoogte van en aan de zijde van <text:span text:style-name="nadrukondlijn">Gevers Deynootplein 580-596</text:span></text:span> aan te wijzen als een <text:span text:style-name="nadrukondlijn">laad- en losgelegenheid </text:span>en wel voor wat betreft de genoemde uren, dit zoals aangegevenop de hierna genoemde situatietekening; door het plaatsen van borden volgens model B03 en B06 van Bijlage 1 van het Reglement verkeersregels en verkeerstekens 1990 (Stb. 459, 1990) en door het overeenkomstigartikel 1, onder p, van genoemd Reglement aanbrengen van voorrangsdriehoeken(haaientanden) in of op het wegdek een <text:span text:style-name="nadrukondlijn">voorrangsregeling</text:span> te treffen op de kruising van de <text:span text:style-name="nadrukvet"><text:span text:style-name="nadrukondlijn">Gevers Deynootweg met de Scheveningseslag en de Rotterdamsestraat</text:span></text:span>, dit zoals aangegeven op de hierna genoemde situatietekening; door het plaatsen van een bord volgens model D06 L van Bijlage 1 van het Reglement verkeers-regels en verkeerstekens 1990 (Stb. 459, 1990), met een onderbord met de tekst: “vrachtwagens”,een <text:span text:style-name="nadrukondlijn">gebod in te stellen voor vrachtwagens tot het volgen van de rijrichtingen die op het bord zijn</text:span><text:span text:style-name="nadrukondlijn">aangegeven</text:span>, te weten op de <text:span text:style-name="nadrukvet"><text:span text:style-name="nadrukondlijn">Rotterdamsestraat 2-1</text:span> voor de kruising met de Gevers Deynootweg</text:span> <text:span text:style-name="nadrukondlijn">de verplichting voor vrachtwagens om rechtdoor of linksaf te gaan</text:span><text:span text:style-name="nadrukvet">, </text:span>dit zoals aangegeven op de hierna genoemde situatietekening; door het plaatsen van een bord volgens model D05r van Bijlage 1 van het Reglement verkeersregels en verkeerstekens 1990 (Stb. 459, 1990) een <text:span text:style-name="nadrukondlijn">gebod in te stellen tot het</text:span><text:span text:style-name="nadrukondlijn">volgen van een van de rijrichting die op het bord is aangegeven</text:span> op de <text:span text:style-name="nadrukvet">Conradkade in</text:span><text:span text:style-name="nadrukvet">richting van het Centrum voor de kruising met de Groot Hertoginnelaan</text:span>: <text:span text:style-name="nadrukondlijn">de verplichting om rechtsaf te gaan voor het gemotoriseerde verkeer</text:span><text:span text:style-name="nadrukvet">, </text:span>dit zoals aangegevenop de hierna genoemde situatietekening;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ingezien bij het Haags Informatiecentrum, Spui 70, Den Haag Burgemeester en wethouders van Den Haag,namens deze: Coördinator Vergunningen, M.D. Shamlal    Afdruk aan:1* DPZ / Wegbeheer Stadsdeel Scheveningen1* DPZ / Wegbeheer Stadsdeel Centrum1* DPZ / Wegbeheer Stadsdeel Leidschenveen-Ypenburg1* Politie Haaglanden, Team Verkeer (DHG.Infra.ABC@politie.nl)1* DSB/IBDH (VOV@denhaag.nl)1* DSO Mobiliteit (secretariaatmobiliteit@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text:span text:style-name="nadrukondlijn"/>.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4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4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24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6</meta:user-defined>
    <meta:user-defined meta:name="OVERHEIDop.verkeersbordcode">D5</meta:user-defined>
    <meta:user-defined meta:name="OVERHEIDop.verkeersbordcode">D6</meta:user-defined>
    <meta:user-defined meta:name="OVERHEIDop.verkeersbordcode">E7</meta:user-defined>
    <meta:user-defined meta:name="OVERHEIDop.verkeersbordcode">G11</meta:user-defined>
    <meta:user-defined meta:name="OVERHEIDop.verkeersbordcode">L2</meta:user-defined>
    <meta:user-defined meta:name="OVERHEIDop.verkeersbordcode">L3</meta:user-defined>
    <dc:language>nl</dc:language>
    <meta:user-defined meta:name="OVERHEID.EPSG28992/DC.spatial">78949.426 458218.904</meta:user-defined>
    <meta:user-defined meta:name="DC.title">Gemeente Den Haag, verkeersbesluit: Scheveningen, NRR lijn 1 (diverse verkeersmaatregelen, diverse locaties) BWT-00093VKZ20</meta:user-defined>
    <meta:user-defined meta:name="OVERHEID.PostcodeHuisnummer/OVERHEIDop.postcodeHuisnummer">2586SB 19</meta:user-defined>
    <meta:user-defined meta:name="OVERHEIDop.straatnaam">Jurriaan Kokstraat</meta:user-defined>
    <meta:user-defined meta:name="OVERHEIDop.woonplaats">'s-Gravenhage</meta:user-defined>
    <meta:user-defined meta:name="DCTERMS.W3CDTF/DCTERMS.available">2020-08-14</meta:user-defined>
    <meta:user-defined meta:name="OVERHEIDop.StcrtID/DC.identifier">stcrt-2020-43245</meta:user-defined>
    <meta:user-defined meta:name="DCTERMS.W3CDTF/OVERHEIDop.jaargang">2020</meta:user-defined>
    <meta:user-defined meta:name="OVERHEIDop.publicationIssue">43245</meta:user-defined>
    <meta:user-defined meta:name="OVERHEIDop.versieInformatie"/>
  </office:meta>
</office:document-meta>
</file>