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885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urgemeester en wethouders van Zaanstad,</text:span>
          </text:p>
            <text:p text:style-name="context.al">
            <text:span text:style-name="nadrukvet">d.d. 3 augustus 2020,</text:span>
          </text:p>
            <text:p text:style-name="context.al">overwegende dat;</text:p>
            <text:p text:style-name="context.al">in Zaandam, aan het begin van de Provincialeweg een kruispunt is met de Hemkade en de aanlegsteiger van de Hempont;</text:p>
            <text:p text:style-name="context.al">voor de aanleg van een wachtruimte voor (brom)fietsers en voetgangers, die op de pont wachten, ruimte nodig is op de Hemkade;</text:p>
            <text:p text:style-name="context.al">de inrichting van de Hemkade, ten westen van de aanlegsteiger, hiervoor gewijzigd moet worden naar één rijstrook;</text:p>
            <text:p text:style-name="context.al">de wens is dat hier geen bestuurders voor de pont zich kunnen opstellen;</text:p>
            <text:p text:style-name="context.al">tot nu toe wordt dit gebruikt om bij een flinke wachtrij op de Provincialeweg voor te kruipen om op de pont te komen;</text:p>
            <text:p text:style-name="context.al">voor bestuurders komende vanaf de westelijke Hemkade zal een verplichte rijrichting worden ingesteld waarbij men rechtdoor of linksaf moet rijden;</text:p>
            <text:p text:style-name="context.al">er zal een stopverbod hier worden ingesteld om te voorkomen dat men hier toch blijft wachten op de pont;</text:p>
            <text:p text:style-name="context.al">de kruising Provincialeweg met de Hemkade zal worden aangewezen als voorrangskruising waarbij bestuurders komende van de Hemkade voorrang moeten verlenen aan bestuurders op de Provincialeweg;</text:p>
            <text:p text:style-name="context.al">hiervoor een verkeersbesluit noodzakelijk is.</text:p>
            <text:p text:style-name="context.al">volgens artikel 24 BABW overleg met de politie Noord-Holland heeft plaatsgevonden;</text:p>
            <text:p text:style-name="context.al">volgens artikel 25 BABW overleg heeft plaatsgevonden met vertegenwoordigers van gemeente Amsterdam en de exploitant van de pont (GVB Amsterdam);</text:p>
            <text:p text:style-name="context.al">bovengenoemd wegvak is gelegen in de gemeente Zaanstad en bij de gemeente in beheer is;</text:p>
            <text:p text:style-name="context.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ntext.al">gelet op artikelen 15 en 18, lid 1, sub d van de Wegenverkeerswet 1994, het Besluit administratieve bepalingen inzake het wegverkeer alsmede het Reglement verkeersregels en verkeerstekens 1990, alsmede de Wegenverkeerswet 1994;</text:p>
            <text:p text:style-name="context.al">
            <text:span text:style-name="nadrukvet">b e s l u i t e n :</text:span>
          </text:p>
            <text:p text:style-name="context.al">in Zaandam;</text:p>
            <text:p text:style-name="context.al">dat de bestuurders op de Hemkade, komende uit westelijke richting bij de Provincialeweg, verplicht zijn rechtdoor of links af te slaan door middel van het plaatsen van verkeersbord D6l zoals bedoeld in bijlage 1 van het Reglement verkeersregels en verkeerstekens 1990;</text:p>
            <text:p text:style-name="context.al">op de westelijke Hemkade aan de zuidzijde een stopverbod in te stellen door middel van het aanbrengen van een gele doorgetrokken markering, over ca. 16 m., zoals bedoeld in bijlage 1 van het Reglement verkeersregels en verkeerstekens 1990;</text:p>
            <text:p text:style-name="context.al">de kruising Provincialeweg-Hemkade aan te wijzen als voorrangskruising waarbij bestuurders komende vanaf de Hemkade voorrang dienen te verlenen aan bestuurders op de Provincialeweg door middel van het aanbrengen van verkeersborden B3 en B6 zoals bedoeld in bijlage 1 van het Reglement verkeersregels en verkeerstekens 1990;</text:p>
            <text:p text:style-name="context.al">namens burgemeester en wethouders van de gemeente Zaanstad, </text:p>
            <text:p text:style-name="context.al">hoofd sector Openbare Ruimte, </text:p>
            <text:p text:style-name="context.al">mevrouw M. Zijp</text:p>
            <text:p text:style-name="context.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ntext.al">U kunt kosteloos de brochure ‘Bezwaar en beroep tegen een beslissing van de overheid’ bestellen bij Rijksoverheid.nl, telefoonnummer 1400 of downloaden van deze site. </text:p>
            <text:p text:style-name="context.al">
            <text:span text:style-name="nadrukvet">Burgemeester en wethouders van Zaanstad,</text:span>
          </text:p>
            <text:p text:style-name="context.al">
            <text:span text:style-name="nadrukvet">d.d. 3 augustus 2020,</text:span>
          </text:p>
            <text:p text:style-name="context.al">
            <text:span text:style-name="nadrukvet">m a k e n b e k e n d :</text:span>
          </text:p>
            <text:p text:style-name="context.al">dat zij hebben besloten;</text:p>
            <text:p text:style-name="context.al">in Zaandam;</text:p>
            <text:p text:style-name="context.al">dat de bestuurders op de Hemkade, komende uit westelijke richting bij de Provincialeweg, verplicht zijn rechtdoor of links af te slaan door middel van het plaatsen van verkeersbord D6l zoals bedoeld in bijlage 1 van het Reglement verkeersregels en verkeerstekens 1990;</text:p>
            <text:p text:style-name="context.al">op de westelijke Hemkade aan de zuidzijde een stopverbod in te stellen door middel van het aanbrengen van een gele doorgetrokken markering, over ca. 16 m., zoals bedoeld in bijlage 1 van het Reglement verkeersregels en verkeerstekens 1990;</text:p>
            <text:p text:style-name="context.al">de kruising Provincialeweg-Hemkade aan te wijzen als voorrangskruising waarbij bestuurders komende vanaf de Hemkade voorrang dienen te verlenen aan bestuurders op de Provincialeweg door middel van het aanbrengen van verkeersborden B3 en B6 zoals bedoeld in bijlage 1 van het Reglement verkeersregels en verkeerstekens 1990;</text:p>
            <text:p text:style-name="context.al">namens burgemeester en wethouders van de gemeente Zaanstad, </text:p>
            <text:p text:style-name="context.al">hoofd sector Openbare Ruimte, </text:p>
            <text:p text:style-name="context.al">Mevrouw M. Zijp</text:p>
            <text:p text:style-name="context.al">Dit besluit ligt voor een periode van zes weken ter inzage bij receptie stadhuis, Stadhuisplein 100 Zaandam, en De Bieb Krommenie.</text:p>
            <text:p text:style-name="context.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ntext.al">U kunt kosteloos de brochure ‘Bezwaar en beroep tegen een beslissing van de overheid’ bestellen bij Rijksoverheid.nl, telefoonnummer 1400 of downloaden van deze site.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3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23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23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wijziging Hemkade - Hemkade te Zaa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18856</meta:user-defined>
    <meta:user-defined meta:name="DCTERMS.abstract">Verkeerswijziging bij de pont van de Hemkade.</meta:user-defined>
    <meta:user-defined meta:name="OVERHEIDop.verkeersbordcode">B3</meta:user-defined>
    <meta:user-defined meta:name="OVERHEIDop.verkeersbordcode">B6</meta:user-defined>
    <meta:user-defined meta:name="OVERHEIDop.verkeersbordcode">D6</meta:user-defined>
    <dc:language>nl</dc:language>
    <meta:user-defined meta:name="OVERHEID.EPSG28992/DC.spatial">117097.602 492700.502</meta:user-defined>
    <meta:user-defined meta:name="DC.title">2020-18856</meta:user-defined>
    <meta:user-defined meta:name="OVERHEID.PostcodeHuisnummer/OVERHEIDop.postcodeHuisnummer">1506PR 20</meta:user-defined>
    <meta:user-defined meta:name="OVERHEIDop.straatnaam">Hemkade</meta:user-defined>
    <meta:user-defined meta:name="OVERHEIDop.woonplaats">Zaandam</meta:user-defined>
    <meta:user-defined meta:name="DCTERMS.W3CDTF/DCTERMS.available">2020-08-19</meta:user-defined>
    <meta:user-defined meta:name="OVERHEIDop.StcrtID/DC.identifier">stcrt-2020-43230</meta:user-defined>
    <meta:user-defined meta:name="DCTERMS.W3CDTF/OVERHEIDop.jaargang">2020</meta:user-defined>
    <meta:user-defined meta:name="OVERHEIDop.publicationIssue">43230</meta:user-defined>
    <meta:user-defined meta:name="OVERHEIDop.versieInformatie"/>
  </office:meta>
</office:document-meta>
</file>