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De Onderneming kavels 12 en 14 in Nibbix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een omgevingsvergunning voor het mogelijk maken dat er twee twee-onder-een-kapwoningen extra kunnen worden gebouwd in het bouwplan SEW-terrein en wel op de percelen De Onderneming kavels 12 en 14 in Nibbixwoud. Op grond hiervan kan later een omgevingsvergunning voor het bouwen worden  aangevraagd.</text:p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14 augustus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2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496.913 523130.011</meta:user-defined>
    <meta:user-defined meta:name="DC.title">Ontwerp omgevingsvergunning De Onderneming kavels 12 en 14 in Nibbixwoud (gemeente Medemblik)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43226</meta:user-defined>
    <meta:user-defined meta:name="OVERHEIDop.StcrtID/DC.identifier">stcrt-2020-43226</meta:user-defined>
    <meta:user-defined meta:name="OVERHEIDop.versieInformatie"/>
  </office:meta>
</office:document-meta>
</file>