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2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afdelingshoofd Stralingstoepassingen van de Autoriteit Nucleaire Veiligheid en Stralingsbescherming van 10 augustus 2020, nr. ANVS-2020/7547, houdende wijziging van het Besluit ondermandaat verlening registraties 2020</text:h>
      <text:p text:style-name="ifm_p_mt.7.4mm_ifm">Het afdelingshoofd Stralingstoepassingen van de Autoriteit Nucleaire Veiligheid en Stralingsbescherming,</text:p>
      <text:p text:style-name="ifm_p_mt.3.7mm_ifm">Gelet op artikel 8 van het Besluit mandaat en ondermandaat, volmacht en machtiging Autoriteit Nucleaire Veiligheid en Stralingsbescherming 2020;</text:p>
      <text:p text:style-name="ifm_p_mt.3.7mm_indent.0mm_ifm">BESLUIT:</text:p>
      <text:h text:style-name="ifm_p_font.bold_mt.5.08mm_page.keep-with-next_ifm" text:outline-level="2">ARTIKEL<text:s/>I<text:s/></text:h>
      <text:p text:style-name="ifm_p_font.roman_mt.4.23mm_ifm">Artikel 1 van het Besluit ondermandaat verlening registraties 2020 wordt als volgt gewijzigd:</text:p>
      <text:p text:style-name="ifm_p_mt.3.7mm_ifm">1.<text:s/>In het eerste lid wordt na “het verlenen” ingevoegd “, wijzigen en intrekken”.</text:p>
      <text:p text:style-name="ifm_p_mt.3.7mm_ifm">2.<text:s/>Het tweede lid komt te luiden:</text:p>
      <text:section text:style-name="ifm_sect_mleft.5.1mm_ifm" text:name="d15e59">
        <text:p text:style-name="ifm_p_mt.3.7mm_indent.-7mm_mleft.7mm_ifm">2.<text:tab/>Het in het eerste lid bedoelde ondermandaat, voor zover het het verlenen of wijzigen van een registratie betreft, is niet van toepassing op besluiten over de aanvraag om een registratie of de wijziging ervan:</text:p>
        <text:p text:style-name="ifm_p_indent.-7mm_mleft.14mm_ifm">a.<text:tab/>waarbij de registratie, of de wijziging ervan, wordt geweigerd of,</text:p>
        <text:p text:style-name="ifm_p_indent.-7mm_mleft.14mm_ifm">b.<text:tab/>waarvoor een apart besluit over de rechtvaardiging van de te registreren handeling nodig is.</text:p>
      </text:section>
      <text:p text:style-name="ifm_p_mt.3.7mm_ifm">3.<text:s/>Er wordt een lid toegevoegd, luidende:</text:p>
      <text:section text:style-name="ifm_sect_mleft.5.1mm_ifm" text:name="d15e79">
        <text:p text:style-name="ifm_p_mt.3.7mm_indent.-7mm_mleft.7mm_ifm">3.<text:tab/>Het in het eerste lid bedoelde ondermandaat, voor zover het het intrekken van de registratie betreft, is niet van toepassing op besluiten tot intrekking van een registratie waarvoor de houder van die registratie geen aanvraag heeft gedaan.</text:p>
      </text:section>
      <text:h text:style-name="ifm_p_font.bold_mt.5.08mm_page.keep-with-next_ifm" text:outline-level="2">ARTIKEL<text:s/>II<text:s/></text:h>
      <text:p text:style-name="ifm_p_mt.4.23mm_ifm">Dit besluit treedt in werking met ingang van de dag na het verstrijken van zes weken na de datum van uitgifte van de Staatscourant waarin het wordt geplaatst.</text:p>
      <text:p text:style-name="ifm_p_mt.3.7mm_ifm">Dit besluit zal met de toelichting in de Staatscourant worden geplaatst.</text:p>
      <text:p text:style-name="ifm_p_font.italic_mt.3.7mm_ifm">Het afdelingshoofd Stralingstoepassingen van de Autoriteit Nucleaire Veiligheid en Stralingsbescherming,<text:line-break/>B.R.<text:s/>Keller</text:p>
      <text:p text:style-name="ifm_p_mt.3.7mm_ifm"><text:span text:style-name="ifm_span_font.bold_ifm">Bezwaarclausule</text:span></text:p>
      <text:p text:style-name="ifm_p_ifm">Belanghebbenden kunnen binnen 6 weken na de dag van de bekendmaking van dit besluit in de Staatscourant een bezwaarschrift indienen bij de Autoriteit Nucleaire Veiligheid en Stralingsbescherming, Postbus 16001, 2500 BA Den Haag.</text:p>
      <text:p text:style-name="ifm_p_ifm">Dit besluit is verzonden op de in de aanhef van dit besluit genoemde datum.</text:p>
      <text:p text:style-name="ifm_p_ifm">Het bezwaarschrift moet van een handtekening, datum, naam en adres van de indiener zijn voorzien. De indiener dient duidelijk aan te geven waarom hij tegen dit besluit bezwaar aantekent.</text:p>
      <text:p text:style-name="ifm_p_mt.3.7mm_ifm"><text:span text:style-name="ifm_span_font.bold_ifm">Voorlopige voorziening</text:span></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break-before_ifm" text:outline-level="4">TOELICHTING</text:h>
      <text:h text:style-name="ifm_p_font.bold_mt.5.08mm_page.keep-with-next_ifm" text:outline-level="5">Algemeen</text:h>
      <text:p text:style-name="ifm_p_mt.4.23mm_ifm">Op 6 februari 2018 is er een registratieplicht ingevoerd voor het verrichten van bepaalde handelingen met toestellen of radioactieve stoffen (artikelen 3.9, eerste lid, aanhef en onderdeel a, en 3.10 van het Besluit basisveiligheidsnormen stralingsbescherming). De registraties worden door de Autoriteit Nucleaire Veiligheid en Stralingsbescherming (ANVS) verleend. Het afdelingshoofd Stralingstoepassingen van de ANVS is gemandateerd om deze registraties te verlenen. Hij is tevens gemandateerd om hiervoor ondermandaat te verlenen aan medewerkers van zijn afdeling (artikelen 3, eerste lid, onder a, en 8, eerste lid, van het Besluit mandaat en ondermandaat, volmacht en machtiging Autoriteit Nucleaire Veiligheid en Stralingsbescherming 2020). Van deze laatste mogelijkheid is gebruik gemaakt bij de vaststelling van het Besluit ondermandaat verlening registraties 2020.</text:p>
      <text:p text:style-name="ifm_p_mt.3.7mm_ifm">Sinds de invoering van de registratieplicht zijn er enige honderden registraties verleend. Inmiddels is de fase aangebroken dat er veel minder nieuwe registraties worden verleend, maar dat er vooral aanvragen om wijziging of intrekking van bestaande registraties worden gedaan.</text:p>
      <text:p text:style-name="ifm_p_mt.3.7mm_ifm">Voor het verlenen van deze registraties is aan enkele medewerkers van de afdeling Stralingstoepassingen ondermandaat verleend (art. 1, eerste lid, Besluit ondermandaat verlening registraties 2020). Sinds de wijziging van artikel 8, eerste lid, van het Besluit mandaat en ondermandaat, volmacht en machtiging Autoriteit Nucleaire Veiligheid en Stralingsbescherming 2020 kan het afdelingshoofd Stralingstoepassingen medewerkers van de afdeling Stralingstoepassingen echter ook ondermandaat verlenen voor het wijzigen of intrekken van die registraties.</text:p>
      <text:h text:style-name="ifm_p_font.bold_mt.5.08mm_page.keep-with-next_ifm" text:outline-level="5">Artikelsgewijs</text:h>
      <text:h text:style-name="ifm_p_font.bold-italic_mt.5.08mm_page.keep-with-next_ifm" text:outline-level="6">Artikel<text:s/>I<text:s/></text:h>
      <text:p text:style-name="ifm_p_mt.4.23mm_ifm">Dit artikel wijzigt artikel 1 van het Besluit ondermandaat verlening registraties 2020.</text:p>
      <text:p text:style-name="ifm_p_mt.3.7mm_ifm">In artikel I, eerste lid, wordt gebruik gemaakt van de mogelijkheid om medewerkers van de afdeling Stralingstoepassingen ook ondermandaat verlenen voor het wijzigen of intrekken van registraties.</text:p>
      <text:p text:style-name="ifm_p_mt.3.7mm_ifm">In artikel I, tweede en derde lid, wordt gebruik gemaakt van de mogelijkheid om het ondermandaat in het eerste lid op verschillende wijzen te beperken. Zo is het ondermandaat voor zover het het wijzigen van de registratie betreft, op dezelfde wijze beperkt als het ondermandaat voor zover het verlenen van een registratie betreft. Het is niet van toepassing op besluiten over de aanvraag om een registratie:</text:p>
      <text:p text:style-name="ifm_p_indent.-7mm_mleft.7mm_ifm">a.<text:tab/>waarbij de registratie of de wijziging ervan, wordt geweigerd of,</text:p>
      <text:p text:style-name="ifm_p_indent.-7mm_mleft.7mm_ifm">b.<text:tab/>waarvoor een apart besluit over de rechtvaardiging van de te registreren handeling nodig is.</text:p>
      <text:p text:style-name="ifm_p_ifm">Daarentegen is het ondermandaat voor het intrekken van registraties niet van toepassing op besluiten over het intrekken van een registratie waarvoor de houder van die registratie geen aanvraag heeft gedaan.</text:p>
      <text:p text:style-name="ifm_p_mt.3.7mm_ifm">Deze besluiten zullen, gelet op de mogelijke negatieve gevolgen ervan voor de aanvrager, respectievelijk de registratiehouder, door het afdelingshoofd Stralingstoepassingen worden genomen.</text:p>
      <text:h text:style-name="ifm_p_font.bold-italic_mt.5.08mm_page.keep-with-next_ifm" text:outline-level="6">Artikel<text:s/>II<text:s/></text:h>
      <text:p text:style-name="ifm_p_mt.4.23mm_ifm">De inwerkingtredingsbepaling is zodanig geformuleerd dat de inwerkingtreding van dit besluit samenvalt met het einde van de termijn, waarbinnen bezwaar kan worden aangetekend tegen dit besluit.</text:p>
      <text:p text:style-name="ifm_p_font.italic_mt.3.7mm_ifm">Het afdelingshoofd Stralingstoepassingen van de Autoriteit Nucleaire Veiligheid en Stralingsbescherming,<text:line-break/>B.R.<text:s/>K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221</text:span><text:tab/>1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221</text:span><text:tab/>1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afdelingshoofd Stralingstoepassingen van de Autoriteit Nucleaire Veiligheid en Stralingsbescherming van 10 augustus 2020, nr. ANVS-2020/7547, houdende wijziging van het Besluit ondermandaat verlening registraties 2020</dc:title>
    <meta:user-defined meta:name="OVERHEID.ZelfstandigBestuursorgaan/DC.creator">Autoriteit Nucleaire Veiligheid en Stralingsbeschermin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22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Besluit van het afdelingshoofd Stralingstoepassingen van de Autoriteit Nucleaire Veiligheid en Stralingsbescherming van 10 augustus 2020, nr. ANVS-2020/7547, houdende wijziging van het Besluit ondermandaat verlening registraties 2020</meta:user-defined>
    <meta:user-defined meta:name="DCTERMS.alternative"/>
    <meta:user-defined meta:name="DCTERMS.W3CDTF/OVERHEIDop.datumOndertekening">2020-08-10</meta:user-defined>
    <meta:user-defined meta:name="DCTERMS.W3CDTF/DCTERMS.available">2020-08-18</meta:user-defined>
    <meta:user-defined meta:name="OVERHEIDop.Ruimtelijkplan/OVERHEIDop.bekendmakingBetreffendePlan"/>
  </office:meta>
</office:document-meta>
</file>