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82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Zaanstad,24 juli 2020, overwegende dat; het algemeen belang wordt gediend door de stichting de BiebBus met een bibliotheekbus die in Zaanstad op verschillende locaties fungeert als mobiele bibliotheeklocatie;de bibliotheekbus op een veilige locatie moet kunnen staan; door de aanwezigheid van de bibliotheekbus het verkeer niet in gevaar mag worden gebracht;de bezoekende (school)kinderen de bibliotheekbus veilig moeten kunnen bereiken en verlaten;de locatie van de bibliotheekbus in stand gehouden moet worden;de bruikbaarheid van de standplaats gewaarborgd moet zijn;om bovenstaande te kunnen garanderen een verkeersbesluit noodzakelijk is om het parkeren van voertuigen te verbieden, anders dan de bibliotheekbus, op het tijdstip dat de bibliotheekbus hier moet staan;voor onderstaande locatie de dag en tijdstip voor de bibliotheekbus een verkeersbesluit noodzakelijk is; volgens artikel 24 BABW overleg met de Regiopolitie Zaanstreek-Waterland heeft plaatsgevonden waarbij de politie akkoord gaat met de inhoud van onderstaand besluit; genoemd wegvak is gelegen in de gemeente Zaanstad en bij de gemeente in beheer is; 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 gelet op artikelen 15 en 18, lid 1, sub d van de Wegenverkeerswet 1994, het Besluit administratieve bepalingen inzake het wegverkeer alsmede het Reglement verkeersregels en verkeerstekens 1990, alsmede de Wegenverkeerswet 1994; <text:span text:style-name="nadrukvet"/></text:p>
            <text:p text:style-name="context.al">
            <text:span text:style-name="nadrukvet">b e s l u i t e n :</text:span> in Zaandam;op Symon Claeszstraat een locatie voor de stichting Biebbus aan te wijzen door het parkeren te verbieden, met uitzondering van de bibliotheekbus, door middel van het plaatsen van verkeersbord E8 ‘BIBLIOTHEEKBUS’ met een onderbord waar dagen en tijdstippen worden vermeld zoals bedoeld in bijlage 1 van het Reglement verkeersregels en verkeerstekens 1990 namens burgemeester en wethouders van de gemeente Zaanstad, hoofd sector Openbare Ruimte, mevrouw M. Zijp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span text:style-name="nadrukvet">24 juli 2020,</text:span>
            <text:span text:style-name="nadrukvet">m a k e n b e k e n d :</text:span> dat zij hebben besloten; in Zaandam;op de Symon Claeszstraat een locatie voor stichting de Biebbus aan te wijzen door het parkeren te verbieden, met uitzondering van de bibliotheekbus, door middel van het plaatsen van verkeersbord E8 ‘BIBLIOTHEEKBUS’ met een onderbord waar dagen en tijdstippen worden vermeld zoals bedoeld in bijlage 1 van het Reglement verkeersregels en verkeerstekens 1990. namens burgemeester en wethouders van de gemeente Zaanstad, hoofd sector Openbare Ruimte, mevrouw M. Zijp 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U kunt kosteloos de brochure ‘Bezwaar en beroep tegen een beslissing van de overheid’ bestellen bij Rijksoverheid.nl, telefoonnummer 1400 of downloaden van deze site.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1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1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1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arkeerplaats biebbus - Symon Claeszstraat te Zaa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8280</meta:user-defined>
    <meta:user-defined meta:name="DCTERMS.abstract">Parkeerplek aanwijzen biebbus te Zaandam.</meta:user-defined>
    <meta:user-defined meta:name="OVERHEIDop.verkeersbordcode">E8</meta:user-defined>
    <dc:language>nl</dc:language>
    <meta:user-defined meta:name="OVERHEID.EPSG28992/DC.spatial">116900.456 495137.674</meta:user-defined>
    <meta:user-defined meta:name="DC.title">2020-18280</meta:user-defined>
    <meta:user-defined meta:name="OVERHEID.PostcodeHuisnummer/OVERHEIDop.postcodeHuisnummer">1502VD 15</meta:user-defined>
    <meta:user-defined meta:name="OVERHEIDop.straatnaam">Symon Claeszstraat</meta:user-defined>
    <meta:user-defined meta:name="OVERHEIDop.woonplaats">Zaandam</meta:user-defined>
    <meta:user-defined meta:name="DCTERMS.W3CDTF/DCTERMS.available">2020-08-19</meta:user-defined>
    <meta:user-defined meta:name="OVERHEIDop.StcrtID/DC.identifier">stcrt-2020-43213</meta:user-defined>
    <meta:user-defined meta:name="DCTERMS.W3CDTF/OVERHEIDop.jaargang">2020</meta:user-defined>
    <meta:user-defined meta:name="OVERHEIDop.publicationIssue">43213</meta:user-defined>
    <meta:user-defined meta:name="OVERHEIDop.versieInformatie"/>
  </office:meta>
</office:document-meta>
</file>