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bergen, Arnhemsebovenweg achter 58’ in Driebergen - 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4 januari 2020 gedurende zes weken (tot en met 5 maart 2020) het ontwerpbestemmingsplan ‘Driebergen, Arnhemsebovenweg achter 58’ en de daarop betrekking hebbende stukken voor iedereen ter inzage liggen (identificatienummer: NL.IMRO.1581.bpDBGarnbovwg58-ON01).</text:p>
            <text:p text:style-name="tussenkopcur">Wat houdt dit bestemmingsplan in?</text:p>
            <text:p text:style-name="common-al">Het ontwerpbestemmingsplan beoogt de bouw van 7 woningen op het voormalige bedrijfsperceel achter de woning op het adres Arnhemsebovenweg 58 te Driebergen - Rijsenburg mogelijk te maken. Die woningen komen deels in de te handhaven bedrijfsgebouwen en deels in een nieuw te realiseren gebouw. In de bestaande schuur, die nu als paardenstal wordt gebruikt, komen 4 appartementen. De loods naast deze schuur wordt gesloopt. Hier komt een nieuw gebouw met daarin 2 woningen. Een bestaande berging op het perceel wordt verbouwd tot een vrijstaande woning.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https://www.heuvelrug.nl/form/reactieformulier-bestemmingsplan-beheersverordening/algemene-informatie-0"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7 februari 2020 contact op te nemen met de heer Vreeker van het team Omgevingsontwikkeling van de gemeente Utrechtse Heuvelrug, via 0343 56 56 00.</text:p>
              </text:list-item>
            </text:list>
            <text:p text:style-name="common-al">Vermeld bij uw zienswijze in het onderwerp: “Zienswijze ontwerpbestemmingsplan Driebergen, Arnhemsebovenweg achter 58”.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bpDBGarnbovwg58-ON01</meta:user-defined>
    <meta:user-defined meta:name="OVERHEIDop.Ruimtelijkeplannen/DC.type">bestemmingsplan</meta:user-defined>
    <dc:language>nl</dc:language>
    <meta:user-defined meta:name="OVERHEID.Gemeente/DC.spatial">Utrechtse Heuvelrug</meta:user-defined>
    <meta:user-defined meta:name="OVERHEID.EPSG28992/DC.spatial">148802 452050</meta:user-defined>
    <meta:user-defined meta:name="DC.title">Ontwerpbestemmingsplan ‘Driebergen, Arnhemsebovenweg achter 58’ in Driebergen - Rijsenburg</meta:user-defined>
    <meta:user-defined meta:name="OVERHEID.PostcodeHuisnummer/OVERHEIDop.postcodeHuisnummer">3971ML 58</meta:user-defined>
    <meta:user-defined meta:name="OVERHEIDop.straatnaam">Arnhemsebovenweg</meta:user-defined>
    <meta:user-defined meta:name="OVERHEIDop.woonplaats">Driebergen-Rijsenburg</meta:user-defined>
    <meta:user-defined meta:name="DCTERMS.W3CDTF/DCTERMS.available">2020-01-23</meta:user-defined>
    <meta:user-defined meta:name="DCTERMS.W3CDTF/OVERHEIDop.jaargang">2020</meta:user-defined>
    <meta:user-defined meta:name="OVERHEIDop.publicationIssue">4320</meta:user-defined>
    <meta:user-defined meta:name="OVERHEIDop.StcrtID/DC.identifier">stcrt-2020-4320</meta:user-defined>
    <meta:user-defined meta:name="OVERHEIDop.versieInformatie"/>
  </office:meta>
</office:document-meta>
</file>