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33 – Voorontwerp-bestemmingsplannen Motorcrosslocatie NC-10, Groetweg/Alkmaarseweg, Middenmeer en bijbehorende plan-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rondslag: artikel 1.3.1 Besluit ruimtelijke ordening, artikel 3:12 Algemene wet bestuursrecht en artikel 7.11 Wet milieubeheer</text:p>
            <text:p text:style-name="common-al">Onderwerp: voorontwerp bestemmingsplannen Motorcrosslocatie NC-10 Middenmeer </text:p>
            <text:p text:style-name="common-al">Plangebied: Hoek Groetweg-Alkmaarseweg, Middenweg</text:p>
            <text:p text:style-name="common-al">Doel plan: voor zowel de inrichting als de geluidszone bij deze inrichting is een bestemmingsplan opgesteld. Tezamen met de onderliggende MER is dit de juridisch planologische vertaling van het voornemen op deze locatie een motorcrossterrein te realiseren</text:p>
            <text:p text:style-name="common-al">IMRO identificatienummers: NL.IMRO.1911.BPLG2009hz021-vo01 en NL.IMRO.1911.BPLG2009hz022-vo01</text:p>
            <text:p text:style-name="tussenkopcur">Ter inzage</text:p>
            <text:p text:style-name="common-al">De voorontwerpbestemmingsplannen, Motorcrossterrein Middenmeer en Geluidzone Motorcrossterrein Middenmeer met bijbehorende stukken waaronder de plan-MER, met IMRO identificatienummers NL.IMRO.1911.BPLG2009hz021-vo01 en NL.IMRO.1911.BPLG2009hz022-vo01, liggen met ingang van 13 augustus 2020 gedurende <text:span text:style-name="nadrukvet"><text:span text:style-name="nadrukondlijn">acht</text:span></text:span> weken ter inzage.</text:p>
            <text:p text:style-name="common-al">De voorontwerpbestemmingsplannen met bijbehorende stukken zijn als volgt digitaal raadpleegbaar en beschikbaar: </text:p>
            <text:p text:style-name="common-al">Op de landelijke website ‘Ruimtelijkeplannen.nl’ via: <text:a xlink:href="http://www.ruimtelijkeplannen.nl/web-roo/?planidn=NL.IMRO.1911.BPLG2009hz021-vo01" xlink:type="simple">http://www.ruimtelijkeplannen.nl/web-roo/?planidn=NL.IMRO.1911.BPLG2009hz021-vo01</text:a> en <text:a xlink:href="http://www.ruimtelijkeplannen.nl/web-roo/?planidn=NL.IMRO.1911.BPLG2009hz022-vo01" xlink:type="simple">http://www.ruimtelijkeplannen.nl/web-roo/?planidn=NL.IMRO.1911.BPLG2009hz022-vo01</text:a> </text:p>
            <text:p text:style-name="common-al">De bronbestanden van het plan zijn beschikbaar via:<text:a xlink:href="http://publiek.tercera-ro.nl/officieel/1911/NL.IMRO.1911.BPLG2009hz021-vo01" xlink:type="simple">http://publiek.tercera-ro.nl/officieel/1911/NL.IMRO.1911.BPLG2009hz021-vo01</text:a> en <text:a xlink:href="http://publiek.tercera-ro.nl/officieel/1911/NL.IMRO.1911.BPLG2009hz022-vo01" xlink:type="simple">http://publiek.tercera-ro.nl/officieel/1911/NL.IMRO.1911.BPLG2009hz022-vo01</text:a>.</text:p>
            <text:p text:style-name="common-al">Ingediende inspraakreacties zullen ten aanzien van beide bestemmingsplannen in behandeling worden genomen, u kunt uw eventuele reactie in één brief zetten. Ook uw zienswijzen ten aanzien van de plan-MER kunt u in deze brief kenbaar maken.</text:p>
            <text:p text:style-name="common-al">Tevens is er de mogelijkheid om op afspraak de stukken in te zien. Voor het maken van een afspraak met een medewerker van het team RO kunt u contact opnemen met 088-321 5000. </text:p>
            <text:p text:style-name="tussenkopcur">Inspraakreactie</text:p>
            <text:p text:style-name="common-al">Gedurende de inzagetermijn kunt u op dit voornemen zowel mondeling als schriftelijk een inspraakreactie kenbaar maken. Iedereen mag van deze mogelijkheid gebruik maken.</text:p>
            <text:p text:style-name="tussenkopcur">Schriftelijk</text:p>
            <text:p text:style-name="common-al">Stuur uw inspraakreactie naar het college van burgemeester en wethouders van Hollands Kroon, postbus 8, 1760 AA Anna Paulowna. Vermeld in uw brief het onderwerp: Inspraakreactie voorontwerp-bestemmingsplan Motorcrosslocatie NC-10 Middenmeer.</text:p>
            <text:p text:style-name="tussenkopcur">Mondeling</text:p>
            <text:p text:style-name="last-al">Voor een mondelinge inspraakreactie kunt u tot en met 2 oktober 2020 een afspraak maken met een medewerker van het team RO via tel. 088-321 5000. Van de mondelinge inspraakreactie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7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17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17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llands Kroo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11.BPLG2009hz022-vo01</meta:user-defined>
    <meta:user-defined meta:name="OVERHEIDop.referentienummer">NL.IMRO.1911.BPLG2009hz022-vo01</meta:user-defined>
    <meta:user-defined meta:name="OVERHEIDop.Ruimtelijkeplannen/DC.type">bestemmingsplan</meta:user-defined>
    <dc:language>nl</dc:language>
    <meta:user-defined meta:name="OVERHEID.Gemeente/DC.spatial">Hollands Kroon</meta:user-defined>
    <meta:user-defined meta:name="OVERHEID.EPSG28992/DC.spatial">125241.202 531300.717</meta:user-defined>
    <meta:user-defined meta:name="DC.title">Hollands Kroon – Week 33 – Voorontwerp-bestemmingsplannen Motorcrosslocatie NC-10, Groetweg/Alkmaarseweg, Middenmeer en bijbehorende plan-MER</meta:user-defined>
    <meta:user-defined meta:name="OVERHEID.PostcodeHuisnummer/OVERHEIDop.postcodeHuisnummer">1775PL 25</meta:user-defined>
    <meta:user-defined meta:name="OVERHEIDop.straatnaam">Groetweg</meta:user-defined>
    <meta:user-defined meta:name="OVERHEIDop.woonplaats">Middenmeer</meta:user-defined>
    <meta:user-defined meta:name="DCTERMS.W3CDTF/DCTERMS.available">2020-08-12</meta:user-defined>
    <meta:user-defined meta:name="DCTERMS.W3CDTF/OVERHEIDop.jaargang">2020</meta:user-defined>
    <meta:user-defined meta:name="OVERHEIDop.publicationIssue">43176</meta:user-defined>
    <meta:user-defined meta:name="OVERHEIDop.StcrtID/DC.identifier">stcrt-2020-43176</meta:user-defined>
    <meta:user-defined meta:name="OVERHEIDop.versieInformatie"/>
  </office:meta>
</office:document-meta>
</file>