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bestemming panden aan de Runstraat 65-67”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erd maken bekend dat het ontwerpbestemmingsplan “Herbestemming panden aan de Runstraat 65-67” te Schaijk voor iedereen ter inzage ligt. Hieronder wordt aangegeven waar het plan over gaat, waar en wanneer u het kunt bekijken en hoe u erop kunt reageren. </text:p>
            <text:p text:style-name="common-al">
            <text:span text:style-name="nadrukvet">
              <text:span text:style-name="nadrukcur">P</text:span>
            </text:span>
            <text:span text:style-name="nadrukvet">
              <text:span text:style-name="nadrukcur">lan</text:span>
            </text:span>
          </text:p>
            <text:p text:style-name="common-al">Het bestemmingsplan betreft een planologische wijziging van de bestemmingen op de percelen aan de Runstraat 61-69, kadastraal bekend als Schaijk Sectie A perceelnummer 4490, 4491, 3955, 4200, 4536, 4537. De aanpassing betreft een vormverandering van de vigerende bestemmingen. Door te schuiven ontstaat er een efficiëntere gebruiksmogelijkheid voor de horeca functie, hierbij blijft het totaal areaal horeca-bestemming gelijk. Daarnaast wordt een gedeelte van de woonbestemming omgezet naar de bestemming ‘bedrijf’ ten behoeve opslag, dit is meer in overeenstemming met het huidige gebruik. Tevens wordt in de wijziging de sportschool, die middels een verleende omgevingsvergunning toegestaan is, planologisch vastgelegd middels een aanduiding.</text:p>
            <text:p text:style-name="common-al"/>
            <text:p text:style-name="common-al">
            <text:span text:style-name="nadrukvet">
              <text:span text:style-name="nadrukcur">Waar en wanneer kunt u het plan </text:span>
            </text:span>
            <text:span text:style-name="nadrukvet">
              <text:span text:style-name="nadrukcur">bekijken?</text:span>
            </text:span>
          </text:p>
            <text:p text:style-name="common-al">U kunt het bestemmingsplan vanaf maandag 17 augustus tot en met maandag 28 september 2020 bekijken. De stukken liggen gedurende openingstijden bij de receptie van het gemeentehuis. </text:p>
            <text:p text:style-name="common-al"/>
            <text:p text:style-name="common-al">U kunt het bestemmingsplan ook bekijken op de website <text:a xlink:href="http://www.ruimtelijkeplannen.nl/" xlink:type="simple">www.ruimtelijkeplannen.nl</text:a>. Het bestemmingsplan heeft het volgende planidentificatienummer: IDN: NL.IMRO.1685.BPSCH2020RUNSTR67-OW01 (<text:a xlink:href="http://www.ruimtelijkeplannen.nl/web-roo/roo/bestemmingsplannen?planidn=NL.IMRO. 1685.BP2018munstraat14-OW01" xlink:type="simple">http://www.ruimtelijkeplannen.nl/web-roo/roo/bestemmingsplannen?planidn=NL.IMRO.1685.BPSCH2020RUNSTR67-OW01</text:a>)</text:p>
            <text:p text:style-name="common-al"/>
            <text:p text:style-name="common-al">
            <text:span text:style-name="nadrukvet">
              <text:span text:style-name="nadrukcur">Hoe kunt u 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text:p>
            <text:p text:style-name="common-al">Dhr. M. van Broekhoven via 0486-458111. Let op: u kunt niet per email reageren!</text:p>
            <text:p text:style-name="common-al"/>
            <text:p text:style-name="common-al">
            <text:span text:style-name="nadrukvet">
              <text:span text:style-name="nadrukcur">Vragen</text:span>
            </text:span>
            <text:span text:style-name="nadrukvet">
              <text:span text:style-name="nadrukcur">?</text:span>
            </text:span>
          </text:p>
            <text:p text:style-name="last-al">Voor een toelichting of beantwoording van eventuele vragen kan een afspraak worden gemaakt met Dhr. M. van Broekhoven via telefoonnummer 0486-458111 of via e-mail: marno.vanbroekhoven@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5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5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15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0RUNSTR67-OW01</meta:user-defined>
    <meta:user-defined meta:name="OVERHEIDop.Ruimtelijkeplannen/DC.type">bestemmingsplan</meta:user-defined>
    <dc:language>nl</dc:language>
    <meta:user-defined meta:name="OVERHEID.Gemeente/DC.spatial">Landerd</meta:user-defined>
    <meta:user-defined meta:name="OVERHEID.EPSG28992/DC.spatial">171616.707 417936.046</meta:user-defined>
    <meta:user-defined meta:name="DC.title">Ontwerpbestemmingsplan “Herbestemming panden aan de Runstraat 65-67” in Schaijk</meta:user-defined>
    <meta:user-defined meta:name="OVERHEID.PostcodeHuisnummer/OVERHEIDop.postcodeHuisnummer">5374AB 65</meta:user-defined>
    <meta:user-defined meta:name="OVERHEIDop.straatnaam">Runstraat</meta:user-defined>
    <meta:user-defined meta:name="OVERHEIDop.woonplaats">Schaijk</meta:user-defined>
    <meta:user-defined meta:name="DCTERMS.W3CDTF/DCTERMS.available">2020-08-14</meta:user-defined>
    <meta:user-defined meta:name="DCTERMS.W3CDTF/OVERHEIDop.jaargang">2020</meta:user-defined>
    <meta:user-defined meta:name="OVERHEIDop.publicationIssue">43154</meta:user-defined>
    <meta:user-defined meta:name="OVERHEIDop.StcrtID/DC.identifier">stcrt-2020-43154</meta:user-defined>
    <meta:user-defined meta:name="OVERHEIDop.versieInformatie"/>
  </office:meta>
</office:document-meta>
</file>