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03</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Europoort Industrie Diensten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10 augustus 2020 van de Staatssecretaris van Infrastructuur en Waterstaat is aan Europoort Industrie Diensten B.V. te Stellendam een vergunning verleend op grond van de Wet milieubeheer (Wm) voor het inzamelen van afgewerkte olie, klein gevaarlijk afval en scheepsafvalstoffen. Van het ontwerpbesluit is mededeling gedaan in de Staatscourant. Het ontwerpbesluit en de bijbehorende stukken hebben van 26 juni 2020 tot en met 7 augustus 2020 ter inzage gelegen. Naar aanleiding hiervan zijn geen zienswijzen ingediend.</text:p>
      <text:p text:style-name="ifm_p_mt.3.7mm_ifm">Het besluit en de daarbij behorende stukken liggen vanaf 17 augustus 2020 ter inzage bij de Inspectie Leefomgeving en Transport, Graadt van Roggenweg 500 te Utrecht, op werkdagen van 8.30-17.00 uur. U dient vooraf echter wel een afspraak te maken (tel: 088 - 489 0000) of stuur een e-mail aan Besluiten@ilent.nl.</text:p>
      <text:p text:style-name="ifm_p_mt.3.7mm_ifm">U kunt tijdens de beroepstermijn (tot en met 28 september 2020)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103</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103</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Europoort Industrie Diensten B.V.,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3251ND</meta:user-defined>
    <meta:user-defined meta:name="OVERHEIDop.StcrtID/DCTERMS.isReplacedBy"/>
    <meta:user-defined meta:name="OVERHEIDop.StcrtID/DCTERMS.requires"/>
    <meta:user-defined meta:name="OVERHEIDop.pagina"/>
    <meta:user-defined meta:name="OVERHEIDop.StcrtID/DC.identifier">stcrt-2020-43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inzamelvergunning Europoort Industrie Diensten B.V., Inspectie Leefomgeving en Transport</meta:user-defined>
    <meta:user-defined meta:name="DCTERMS.W3CDTF/DCTERMS.available">2020-08-17</meta:user-defined>
    <meta:user-defined meta:name="OVERHEIDop.Ruimtelijkplan/OVERHEIDop.bekendmakingBetreffendePlan"/>
  </office:meta>
</office:document-meta>
</file>