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éénrichtingsverkeer in de Hoogvlie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 </text:span>
            <text:span text:style-name="nadrukvet"/>
            <text:span text:style-name="nadrukvet">20/0009715</text:span>
            <text:span text:style-name="nadrukvet">- </text:span>
            <text:span text:style-name="nadrukvet">AS20/0661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Hoogvlietstraat een beperkte rijbaanbreedte kent van (hoeveel meter?);  </text:p>
            <text:p text:style-name="common-al">dat het CROW een minimale breedte van 4.50 meter hanteert voor verkeer in twee richtingen; </text:p>
            <text:p text:style-name="common-al">dat in de Hoogvlietstraat een basisschool is gevestigd; </text:p>
            <text:p text:style-name="common-al">dat aan beide zijden van de Hoogvlietstraat geparkeerd mag worden waardoor verkeer in twee richtingen niet mogelijk is in de Hoogvlietstraat; </text:p>
            <text:p text:style-name="common-al">dat hierdoor tevens opstoppingen in de Hoogvlietstraat ontstaan; </text:p>
            <text:p text:style-name="common-al">dat dit niet bevorderlijk is voor de doorstroming van het verkeer en voor de bereikbaarheid van nood- en hulpdiensten; </text:p>
            <text:p text:style-name="common-al">kent deze buurt een hoge parkeerdruk? Waarom niet parkeren aan één zijde in plaats van aan twee zijden? Waarom vinden wij het parkeerbelang belangrijker? </text:p>
            <text:p text:style-name="common-al">dat (brom)fietsers worden uitgezonderd door middel van het onderbord OB54;</text:p>
            <text:p text:style-name="common-al">dat het instellen van éénrichtingsverkeer in de Hoogvlietstraat zorgt voor een logische rijroute;</text:p>
            <text:p text:style-name="common-al">dat de rijroute loopt van (staan geen straatnamen op het bordenplan, wat wordt de rijrichting?); </text:p>
            <text:p text:style-name="common-al">dat het verkeer moet omrijden via (hoe gaat het verkeer omrijden wat niet de Hoogvlietstraat mag inrijden?);  </text:p>
            <text:p text:style-name="common-al">dat de omrijdafstanden door het instellen van éénrichtingsverkeer in de Hoogvlietstraat zijn beperkt en daarmee acceptabel aanvaardbaar zijn;</text:p>
            <text:p text:style-name="common-al">dat tevens snelheidsremmende maatregelen in de Hoogvlietstraat worden geplaatst in de vorm van drempels;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verzekeren van de veiligheid op de weg;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éénrichtingsverkeer in de Hoogvlietstraat (uitgezonderd (brom)fietsers), middels </text:p>
            <text:list text:style-name="id1-3-2-2-1-25">
              <text:list-item text:style-override="id1-3-2-2-1-25-1">
                <text:number>•</text:number>
                <text:p text:style-name="al">het plaatsen van één verkeersbord C03 (éénrichtingsweg) als bedoeld in bijlage I van het RVV 1990 met daarbij OB54 in de Hoogvlietstraat, in de rijrichting (?);  </text:p>
              </text:list-item>
              <text:list-item text:style-override="id1-3-2-2-1-25-2">
                <text:number>•</text:number>
                <text:p text:style-name="al">het plaatsen van één verkeersbord C02 (éénrichtingsverkeer, in deze rijrichting gesloten voor voertuigen, ruiters en geleiders van rij- of trekdieren of vee) als bedoeld in bijlage I van het RVV 1990 met daarbij OB54 in de Hoogvlietstraat, in de rijrichting (?);  </text:p>
              </text:list-item>
              <text:list-item text:style-override="id1-3-2-2-1-25-3">
                <text:number>•</text:number>
                <text:p text:style-name="al">Te bepalen dat bijgevoegde tekening integraal onderdeel uitmaakt van dit verkeersbesluit.  </text:p>
              </text:list-item>
              <text:list-item text:style-override="id1-3-2-2-1-25-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6 me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éénrichtingsverkeer  - in de Hoo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93104.233 434333.307</meta:user-defined>
    <meta:user-defined meta:name="DC.title">Verkeersbesluit het instellen van éénrichtingsverkeer in de Hoogvlietstraat</meta:user-defined>
    <meta:user-defined meta:name="OVERHEID.PostcodeHuisnummer/OVERHEIDop.postcodeHuisnummer">3081ST 43</meta:user-defined>
    <meta:user-defined meta:name="OVERHEIDop.straatnaam">Hoogvlietstraat</meta:user-defined>
    <meta:user-defined meta:name="OVERHEIDop.woonplaats">Rotterdam</meta:user-defined>
    <meta:user-defined meta:name="DCTERMS.W3CDTF/DCTERMS.available">2020-08-12</meta:user-defined>
    <meta:user-defined meta:name="OVERHEIDop.StcrtID/DC.identifier">stcrt-2020-43093</meta:user-defined>
    <meta:user-defined meta:name="OVERHEIDop.externeBijlage">Bordenplan|exb-2020-42998</meta:user-defined>
    <meta:user-defined meta:name="OVERHEIDop.externeBijlage">Getekende versie|exb-2020-42999</meta:user-defined>
    <meta:user-defined meta:name="DCTERMS.W3CDTF/OVERHEIDop.jaargang">2020</meta:user-defined>
    <meta:user-defined meta:name="OVERHEIDop.publicationIssue">43093</meta:user-defined>
    <meta:user-defined meta:name="OVERHEIDop.versieInformatie"/>
  </office:meta>
</office:document-meta>
</file>