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91</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jaarlijkse herdenking bij het Nationaal Indië-monument 1945-1962 in Roermond</text:h>
      <text:p text:style-name="ifm_p_font.italic_mt.7.4mm_ifm">7 augustus 2020</text:p>
      <text:p text:style-name="ifm_p_font.italic_ifm">Nr. MLA/140/2020</text:p>
      <text:p text:style-name="ifm_p_mt.3.7mm_ifm">De Minister van Defensie,</text:p>
      <text:p text:style-name="ifm_p_mt.3.7mm_ifm">Handelende in overeenstemming met de Minister van Infrastructuur en Waterstaat;</text:p>
      <text:p text:style-name="ifm_p_mt.3.7mm_ifm">Gelezen het verzoek van het Hoofd Bureau Air Display van het Commando luchtstrijdkrachten van 4 augustus 2020;</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uitvoering van een flypast ter gelegenheid van de jaarlijkse herdenking bij het Nationaal Indië-monument 1945-1962 in Roermond op de eerste zaterdag van september wordt ontheffing verleend van de minimum VFR-vlieghoogte, bedoeld in paragraaf SERA.5005, onderdeel (f), van verordening (EU) nr. 923/2012, binnen het gebied EHTSA 28 (Roermond).</text:p>
      <text:p text:style-name="ifm_p_mt.3.7mm_indent.-7mm_mleft.7mm_ifm">2.<text:tab/>De ontheffing, bedoeld in het eerste lid, is van kracht op zaterdag 5 september 2020 van 13:30 uur tot 15:30 uur lokale tijd.</text:p>
      <text:h text:style-name="ifm_p_font.bold_mt.5.08mm_page.keep-with-next_ifm" text:outline-level="2">Artikel<text:s/>2<text:s/></text:h>
      <text:p text:style-name="ifm_p_mt.4.23mm_indent.-7mm_mleft.7mm_ifm">1.<text:tab/>Binnen het gebied EHTSA 28 bedraagt de toegestane minimum VFR-vlieghoogte binnen de daglichtperiode 1000 voet AGL of incidenteel zoveel lager als in verband met de opdracht noodzakelijk is.</text:p>
      <text:p text:style-name="ifm_p_mt.3.7mm_indent.-7mm_mleft.7mm_ifm">2.<text:tab/>Binnen het gebied EHTSA 28 gelden voorts de volgende regels:</text:p>
      <text:p text:style-name="ifm_p_indent.-7mm_mleft.14mm_ifm">a.<text:tab/>laagvliegen is alleen toegestaan voor luchtvaartuigen die deelnemen aan de herdenk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5 september 2020 en vervalt met ingang van 6 september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Op zaterdag 5 september 2020 vindt in Roermond de jaarlijkse herdenkingsplechtigheid bij het Nationaal Indië-monument 1945-1962 plaats. Een deel van de ceremonie bestaat uit het uitvoeren van een <text:span text:style-name="ifm_span_font.italic_mt.4.23mm_ifm">missing man</text:span>-formatie van 4 F-16 jachtvliegtuigen. Een van de jachtvliegtuigen klimt daarbij boven de locatie van het monument uit de formatie naar een hoogte van FL 090. Deze speciale formatievlucht vindt plaats in het gebied EHTSA 28 dat speciaal voor de jaarlijkse herdenkingsplechtigheid is ingesteld (zie artikel 4, zesde lid, aanhef juncto onderdeel d, van de Regeling beperking of verbod uitoefening burgerluchtverkeer in bepaalde gebieden 2018). De hoogte van het gebied EHTSA 28 is beperkt tot 3000 voet AMSL, aangezien in een deel van het betrokken gebied de ICAO luchtruimclassificatie D van kracht is. De veiligheid van de F-16 vlucht gedurende de klim wordt zeker gesteld door de verantwoordelijke luchtverkeersleiding.</text:p>
      <text:p text:style-name="ifm_p_ifm">In paragraaf SERA.5005, onderdeel (f), van verordening (EU) nr. 923/2012 is het verbod opgenomen een VFR-vlucht uit te voeren beneden de minimumvlieghoogtes. Op basis van artikel 19, derde lid, van het Besluit luchtverkeer 2014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091</text:span><text:tab/>1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091</text:span><text:tab/>1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ten behoeve van jaarlijkse herdenking bij het Nationaal Indië-monument 1945-1962 in Roermond</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0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ten behoeve van jaarlijkse herdenking bij het Nationaal Indië-monument 1945-1962 in Roermond</meta:user-defined>
    <meta:user-defined meta:name="DCTERMS.W3CDTF/DCTERMS.available">2020-08-17</meta:user-defined>
  </office:meta>
</office:document-meta>
</file>