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inkelland - Ontwerpbestemmingsplan “ontwerpbestemmingsplan Jonkershoesweg 11-13, Lattrop-Breklenkamp” en ontwerp-beeldkwaliteitsplan “Rood voor Rood” en rectificatie Ontwerpbestemmingsplan “Rood Voor Rood 4 Locaties, Rossum En Denekamp” en ontwerp-beeldkwaliteitsplan “Rood voor Rood” Staatscourant en Gemeenteblad</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ter inzage ligt:</text:p>
            <text:p text:style-name="tussenkopcur">het ontwerpbestemmingsplan “Jonkershoesweg 11-13, Lattrop-Breklenkamp”.</text:p>
            <text:p text:style-name="common-al">Het ontwerpbestemmingsplan maakt het mogelijk om een Rood voor Rood project uit te voeren. Op het perceel Jonkershoesweg 11 te Lattrop-Breklenkamp, wordt landschap ontsierende bebouwing gesloopt en geïnvesteerd in ruimtelijke kwaliteit. Hiervoor mag ter compensatie een extra woning op hetzelfde gebouwd worden</text:p>
            <text:p text:style-name="common-al">
            <text:span text:style-name="nadrukvet">Ter inzage</text:span>
          </text:p>
            <text:p text:style-name="common-al">Het papieren exemplaar van het ontwerp-bestemmingsplan ligt met ingang van 14 augustus 2020 gedurende zes weken voor een ieder ter inzage. Als u de stukken wilt inzien, verzoeken wij u om daarvoor eerst een telefonische afspraak te maken.</text:p>
            <text:p text:style-name="common-al">U kunt het plan digitaal inzien op de landelijke website <text:a xlink:href="http://www.ruimtelijkeplannen.nl/" xlink:type="simple">www.ruimtelijkeplannen.nl</text:a>. Op deze website is het plan te raadplegen met behulp van het adres of met het planidentificatienummer  NL.IMRO.1774.BUIBPJONKHOESWEG11-OW01.</text:p>
            <text:p text:style-name="common-al">Het plan is eveneens digitaal in te zien via de gemeentelijke website <text:a xlink:href="https://www.dinkelland.nl/ruimtelijke-plannen" xlink:type="simple">www.dinkelland.nl/ruimtelijke-plannen</text:a>.</text:p>
            <text:p text:style-name="common-al">
            <text:span text:style-name="nadrukvet">Zienswijze</text:span>
          </text:p>
            <text:p text:style-name="common-al">Tijdens bovengenoemde termijn van ter inzage legging kan een ieder mondeling of schriftelijk een zienswijze naar voren brengen. Schriftelijke zienswijzen moeten worden gericht aan de gemeenteraad, postbus 11, 7590 AA Denekamp en dienen voor het einde van de termijn te worden ingediend dan wel per post te zijn bezorgd. Mondelinge zienswijzen kunt u binnen bovengenoemde termijn indienen nadat u daarvoor een afspraak heeft gemaakt met dhr. R. Jacobi van het organisatieonderdeel Fysieke leefomgeving via het telefoonnummer 0541-854100. Ook voor vragen of nadere informatie kunt u met deze persoon contact opnemen.</text:p>
            <text:p text:style-name="common-al">
            <text:span text:style-name="nadrukvet">Rectificatie</text:span>
          </text:p>
            <text:p text:style-name="common-al"> Burgemeester en wethouders maken tevens bekend dat het ontwerpbestemmingsplan “Rood Voor Rood 4 Locaties, Rossum En Denekamp” per abuis vorige week opnieuw is gepubliceerd. Deze publicatie wordt ingetrokken. </text:p>
            <text:p text:style-name="common-al"/>
            <text:p text:style-name="common-al">Burgemeester en wethouders maken tevens bekend dat ter inzage ligt:</text:p>
            <text:p text:style-name="common-al">
            <text:span text:style-name="nadrukvet">Het ontwerp-beeldkwaliteitsplan “Rood voor Rood”.</text:span>
          </text:p>
            <text:p text:style-name="common-al">In het gemeentelijk welstandsbeleid is nog geen rekening gehouden met de nieuwe functie van het gebied. Daarom is er een beeldkwaliteitsplan gemaakt. Het beeldkwaliteitsplan dient ter vervanging van de welstandsparagraaf van het gemeentelijke welstandsbeleid. De welstandsnota bevat basisvoorwaarden waaraan bouwaanvragen op welstandsaspecten worden getoetst. De gemeenteraad dient daarvoor overeenkomstig het bepaalde in artikel 12a van de Woningwet deze aanvullende criteria vast te stellen waarvan de essentie in de welstandsnota wordt opgenomen.</text:p>
            <text:p text:style-name="common-al"/>
            <text:p text:style-name="common-al">Het beeldkwaliteitsplan beschrijft wenselijke verschijningsvormen en materialisering van de te bouwen gebouwen door criteria te geven voor typologie, volume, detaillering en materiaal- en kleurgebruik. Het beeldkwaliteitsplan stuurt op samenhang tussen de verschillende te realiseren onderdelen van het plan en beschrijft het proces voor het toetsen van bouwplannen. </text:p>
            <text:p text:style-name="common-al">
            <text:span text:style-name="nadrukvet">Ter inzage</text:span>
          </text:p>
            <text:p text:style-name="common-al">Het ontwerp-beeldkwaliteitsplan ligt gelijktijdig met het ontwerp-bestemmingsplan ter inzage vanaf 14 augustus 2020. Als u de stukken wilt inzien, verzoeken wij u om daarvoor eerst een telefonische afspraak te maken. Ook is het beeldkwaliteitsplan te raadplegen via <text:a xlink:href="https://www.dinkelland.nl/ruimtelijke-plannen" xlink:type="simple">www.dinkelland.nl/ruimtelijke-plannen</text:a>. </text:p>
            <text:p text:style-name="common-al">
            <text:span text:style-name="nadrukvet">Inspraak </text:span>
          </text:p>
            <text:p text:style-name="tussenkopcur">Tijdens bovengenoemde termijn van ter inzagelegging kan een ieder mondeling of schriftelijk een inspraakreactie naar voren brengen tegen het ontwerp beeldkwaliteitsplan. Schriftelijke inspraakreacties moeten worden gericht aan de gemeenteraad, postbus 11, 7590 AA Denekamp en dienen voor het einde van de termijn te worden ingediend dan wel per post te zijn bezorgd. Mondelinge inspraakreacties kunt u binnen bovengenoemde termijn indienen nadat u daarvoor een afspraak heeft gemaakt met dhr. R. Jacobi van het organisatieonderdeel Fysieke leefomgeving via het telefoonnummer 0541-854100. Ook voor vragen of nadere informatie kunt u met deze persoon contact opnemen.</text:p>
            <text:p text:style-name="common-al"/>
            <text:p text:style-name="common-al">Burgemeester en wethouders voornoemd</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072</text:span><text:line-break/><text:date style:data-style-name="dag" text:fixed="true" text:date-value="2020-08-13"/><text:line-break/><text:date style:data-style-name="jaar" text:fixed="true" text:date-value="2020-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3072</text:span><text:date style:data-style-name="nicedate" text:fixed="true" text:date-value="2020-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3072</text:span><text:date style:data-style-name="nicedate" text:fixed="true" text:date-value="2020-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Dinkellan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74.BUIBPJONKHOESWEG11-OW01</meta:user-defined>
    <meta:user-defined meta:name="OVERHEIDop.Ruimtelijkeplannen/DC.type">bestemmingsplan</meta:user-defined>
    <dc:language>nl</dc:language>
    <meta:user-defined meta:name="OVERHEID.EPSG28992/DC.spatial">262466 496423</meta:user-defined>
    <meta:user-defined meta:name="OVERHEID.EPSG28992/DC.spatial">262502 496407</meta:user-defined>
    <meta:user-defined meta:name="DC.title">Gemeente Dinkelland - Ontwerpbestemmingsplan “ontwerpbestemmingsplan Jonkershoesweg 11-13, Lattrop-Breklenkamp” en ontwerp-beeldkwaliteitsplan “Rood voor Rood” en rectificatie Ontwerpbestemmingsplan “Rood Voor Rood 4 Locaties, Rossum En Denekamp” en ontwerp-beeldkwaliteitsplan “Rood voor Rood” Staatscourant en Gemeenteblad</meta:user-defined>
    <meta:user-defined meta:name="OVERHEID.PostcodeHuisnummer/OVERHEIDop.postcodeHuisnummer">7635LM 11</meta:user-defined>
    <meta:user-defined meta:name="OVERHEID.PostcodeHuisnummer/OVERHEIDop.postcodeHuisnummer">7635LM 13</meta:user-defined>
    <meta:user-defined meta:name="OVERHEIDop.straatnaam">Jonkershoesweg</meta:user-defined>
    <meta:user-defined meta:name="OVERHEIDop.straatnaam">Jonkershoesweg</meta:user-defined>
    <meta:user-defined meta:name="OVERHEIDop.woonplaats">Lattrop-Breklenkamp</meta:user-defined>
    <meta:user-defined meta:name="OVERHEIDop.woonplaats">Lattrop-Breklenkamp</meta:user-defined>
    <meta:user-defined meta:name="DCTERMS.W3CDTF/DCTERMS.available">2020-08-13</meta:user-defined>
    <meta:user-defined meta:name="DCTERMS.W3CDTF/OVERHEIDop.jaargang">2020</meta:user-defined>
    <meta:user-defined meta:name="OVERHEIDop.publicationIssue">43072</meta:user-defined>
    <meta:user-defined meta:name="OVERHEIDop.StcrtID/DC.identifier">stcrt-2020-43072</meta:user-defined>
    <meta:user-defined meta:name="OVERHEIDop.versieInformatie"/>
  </office:meta>
</office:document-meta>
</file>