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Kikvors 3 in Lee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4 augustus 2020 gedurende zes weken (tot en met 24 september 2020) het ontwerpbestemmingsplan “De Kikvors 3 in Leersum” en de daarop betrekking hebbende stukken voor iedereen ter inzage liggen (identificatienummer: NL.IMRO.1581.LSMkikvors3-ON01).</text:p>
            <text:p text:style-name="tussenkopcur">Wat houdt dit bestemmingsplan in?</text:p>
            <text:p text:style-name="tussenkopcur">Het ontwerpbestemmingsplan beoogt het gedeelte van een voormalig agrarisch bouwvlak dat is gelegen naast Kikvors 1 in Leersum te herbestemmen naar wonen. De gemeente heeft eerder in 2003 aangegeven bereid te zijn hieraan mee te willen werken. In 2016 is dat opnieuw bevestigd. De aanwezige schuur wordt gesloopt en daarvoor in de plaats wordt een vrijstaande woning gebouwd. Het ontwerpbestemmingsplan onderbouwt waarom aan dit voornemen meegewerkt kan worden. Er zal geen exploitatieplan worden vastgesteld omdat kostenverhaal voor de gemeente is verzekerd via een overeenkomst.</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tussenkopcur">U kunt het plan ook inzien in het Publiekscentrum, Cultuurhuis Pléiade, Kerkplein 2 in Doorn en in de bibliotheek van Leersum,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17 september 2020 contact op te nemen met de heer Chris Vaartjes van het team Omgevingsontwikkeling van de gemeente Utrechtse Heuvelrug, via 0343 56 56 00.</text:p>
              </text:list-item>
            </text:list>
            <text:p text:style-name="common-al">Vermeld bij uw zienswijze in het onderwerp: “Zienswijze ontwerpbestemmingsplan De Kikvors 3 in Leersum”.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06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6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306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LSMkikvors3-ON01</meta:user-defined>
    <meta:user-defined meta:name="OVERHEIDop.Ruimtelijkeplannen/DC.type">bestemmingsplan</meta:user-defined>
    <dc:language>nl</dc:language>
    <meta:user-defined meta:name="OVERHEID.Gemeente/DC.spatial">Utrechtse Heuvelrug</meta:user-defined>
    <meta:user-defined meta:name="OVERHEID.EPSG28992/DC.spatial">157835 446438</meta:user-defined>
    <meta:user-defined meta:name="DC.title">Ontwerp bestemmingsplan “De Kikvors 3 in Leersum”</meta:user-defined>
    <meta:user-defined meta:name="OVERHEID.PostcodeHuisnummer/OVERHEIDop.postcodeHuisnummer">3956RW 1</meta:user-defined>
    <meta:user-defined meta:name="OVERHEIDop.straatnaam">De Kikvors</meta:user-defined>
    <meta:user-defined meta:name="OVERHEIDop.woonplaats">Leersum</meta:user-defined>
    <meta:user-defined meta:name="DCTERMS.W3CDTF/DCTERMS.available">2020-08-13</meta:user-defined>
    <meta:user-defined meta:name="DCTERMS.W3CDTF/OVERHEIDop.jaargang">2020</meta:user-defined>
    <meta:user-defined meta:name="OVERHEIDop.publicationIssue">43069</meta:user-defined>
    <meta:user-defined meta:name="OVERHEIDop.StcrtID/DC.identifier">stcrt-2020-43069</meta:user-defined>
    <meta:user-defined meta:name="OVERHEIDop.versieInformatie"/>
  </office:meta>
</office:document-meta>
</file>