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xploitatievergunning huisvesting arbeids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 vergunning verleend voor het huisvesten van 4 arbeidsmigranten aan de Kommerstraat 5 te Zaltbommel tot 1 januari 202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 </text:span>
            <text:span text:style-name="datum">4 augustus 2020 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5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0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0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18939</meta:user-defined>
    <meta:user-defined meta:name="DCTERMS.abstract">Er is een exploitatie vergunning verleend voor het huisvesten van 4 arbeidsmigranten aan de Kommerstraat 5 te Brakel  tot 1 januari 2025. </meta:user-defined>
    <meta:user-defined meta:name="OVERHEIDop.Vergunningen/DC.type">andere vergunningen</meta:user-defined>
    <dc:language>nl</dc:language>
    <meta:user-defined meta:name="OVERHEID.EPSG28992/DC.spatial">145213 424857</meta:user-defined>
    <meta:user-defined meta:name="DC.title">Verleende exploitatievergunning huisvesting arbeidsmigranten</meta:user-defined>
    <meta:user-defined meta:name="OVERHEID.PostcodeHuisnummer/OVERHEIDop.postcodeHuisnummer">5301BS 5</meta:user-defined>
    <meta:user-defined meta:name="OVERHEIDop.straatnaam">Kommerstraat</meta:user-defined>
    <meta:user-defined meta:name="OVERHEIDop.woonplaats">Zaltbom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43058</meta:user-defined>
    <meta:user-defined meta:name="OVERHEIDop.StcrtID/DC.identifier">stcrt-2020-43058</meta:user-defined>
    <meta:user-defined meta:name="OVERHEIDop.versieInformatie"/>
  </office:meta>
</office:document-meta>
</file>