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exploitatievergunning huisvesting arbeidsmigran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exploitatie vergunning verleend voor het huisvesten van 4 arbeidsmigranten aan de Fintstraat 2 te Brakel tot 1 januari 2025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ltbommel 4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05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05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05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eferentienummer">591004</meta:user-defined>
    <meta:user-defined meta:name="DCTERMS.abstract">Er is een exploitatie vergunning verleend voor het huisvesten van 4 arbeidsmigranten aan de Fintstraat 2 te Brakel tot 1 januari 2025. </meta:user-defined>
    <meta:user-defined meta:name="OVERHEIDop.Vergunningen/DC.type">andere vergunningen</meta:user-defined>
    <dc:language>nl</dc:language>
    <meta:user-defined meta:name="OVERHEID.EPSG28992/DC.spatial">134653 425367</meta:user-defined>
    <meta:user-defined meta:name="DC.title">Verleende exploitatievergunning huisvesting arbeidsmigranten</meta:user-defined>
    <meta:user-defined meta:name="OVERHEID.PostcodeHuisnummer/OVERHEIDop.postcodeHuisnummer">5306GH 2</meta:user-defined>
    <meta:user-defined meta:name="OVERHEIDop.straatnaam">Fintstraat</meta:user-defined>
    <meta:user-defined meta:name="OVERHEIDop.woonplaats">Brak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43056</meta:user-defined>
    <meta:user-defined meta:name="OVERHEIDop.StcrtID/DC.identifier">stcrt-2020-43056</meta:user-defined>
    <meta:user-defined meta:name="OVERHEIDop.versieInformatie"/>
  </office:meta>
</office:document-meta>
</file>