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xploitatievergunning huisvesting arbeidsmigra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 vergunning verleend voor het huisvesten van 4 arbeidsmigranten aan de De Heuvel 27 te Zuilichem tot 1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 4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5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05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05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519017</meta:user-defined>
    <meta:user-defined meta:name="DCTERMS.abstract">Er is een exploitatie vergunning verleend voor het huisvesten van 4 arbeidsmigranten aan De Heuvel 27 te Zuilichem tot 1 januari 2025. </meta:user-defined>
    <meta:user-defined meta:name="OVERHEIDop.Vergunningen/DC.type">andere vergunningen</meta:user-defined>
    <dc:language>nl</dc:language>
    <meta:user-defined meta:name="OVERHEID.EPSG28992/DC.spatial">137876 424282</meta:user-defined>
    <meta:user-defined meta:name="DC.title">Verleende exploitatievergunning huisvesting arbeidsmigranten</meta:user-defined>
    <meta:user-defined meta:name="OVERHEID.PostcodeHuisnummer/OVERHEIDop.postcodeHuisnummer">5305CZ 27</meta:user-defined>
    <meta:user-defined meta:name="OVERHEIDop.straatnaam">De Heuvel</meta:user-defined>
    <meta:user-defined meta:name="OVERHEIDop.woonplaats">Zuilic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43055</meta:user-defined>
    <meta:user-defined meta:name="OVERHEIDop.StcrtID/DC.identifier">stcrt-2020-43055</meta:user-defined>
    <meta:user-defined meta:name="OVERHEIDop.versieInformatie"/>
  </office:meta>
</office:document-meta>
</file>