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verlening omgevingsvergunning - bouwen van een brug - Brug 2125 (Strandeiland, kadastrale 3654), Ams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bouwen van een brug op de locatie Brug 2125 (Strandeiland, kadastrale 3654), 1087 VA Amsterdam, verzonden op 6 augustus 2020, 4381509/</text:span> <text:span text:style-name="nadrukvet">HZ_WABO-2019-013815/</text:span> <text:span text:style-name="nadrukvet">Z2020-O003297.</text:span></text:p>
            <text:p text:style-name="common-al">Het besluit en de bijbehorende gegevens liggen, tijdens de openingstijden, ter inzage bij het loket van stadsdeel Oost. Voor de openingstijden kunt u bellen met 14020.</text:p>
            <text:p text:style-name="common-al">
            <text:span text:style-name="nadrukvet">Niet mee eens?</text:span>
          </text:p>
            <text:p text:style-name="common-al"> 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</text:p>
            <text:p text:style-name="common-al">sector bestuursrecht </text:p>
            <text:p text:style-name="common-al">Postbus 75399 </text:p>
            <text:p text:style-name="common-al">1070 AJ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roepschrift schrijft en uw handtekening;</text:p>
              </text:list-item>
              <text:list-item text:style-override="id1-3-2-1-1-11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11-4">
                <text:number>•</text:number>
                <text:p text:style-name="al">indien mogelijk een afschrift van het besluit waartegen u beroep instelt;</text:p>
              </text:list-item>
              <text:list-item text:style-override="id1-3-2-1-1-11-5">
                <text:number>•</text:number>
                <text:p text:style-name="al">waarom u beroep instelt. </text:p>
              </text:list-item>
            </text:list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De voorzieningenrechter van de Rechtbank Amsterdam Afdeling Publiekrecht - team bestuursrecht Postbus 75850 1070 AW AMSTERDAM</text:p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9609.907 484698.981</meta:user-defined>
    <meta:user-defined meta:name="DC.title">Gemeente Amsterdam - verlening omgevingsvergunning - bouwen van een brug - Brug 2125 (Strandeiland, kadastrale 3654), Amsterdam</meta:user-defined>
    <meta:user-defined meta:name="OVERHEID.PostcodeHuisnummer/OVERHEIDop.postcodeHuisnummer">1087VW 7</meta:user-defined>
    <meta:user-defined meta:name="OVERHEIDop.straatnaam">Strandeilandlaan</meta:user-defined>
    <meta:user-defined meta:name="OVERHEIDop.woonplaats">Amster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046</meta:user-defined>
    <meta:user-defined meta:name="OVERHEIDop.StcrtID/DC.identifier">stcrt-2020-43046</meta:user-defined>
    <meta:user-defined meta:name="OVERHEIDop.versieInformatie"/>
  </office:meta>
</office:document-meta>
</file>