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uitgebreide procedure bouw woning Miedenweg 23 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eland maken bekend dat zij op grond van artikel 2.12, lid 1, sub a, onder 3 van de Wet algemene bepalingen omgevingsrecht voornemens zijn een omgevingsvergunning te verlenen voor het project:</text:p>
            <text:p text:style-name="common-al"/>
            <text:p text:style-name="common-al"> - Bouw van een woning aan de Miedenweg 23 te Nes. De aanvraag omgevingsvergunning is binnengekomen op 7 april 2020 en betreft de activiteiten ‘Bouwen’ en ‘handelen in strijd met regels ruimtelijke ordening’. </text:p>
            <text:p text:style-name="common-al"/>
            <text:p text:style-name="common-al">Indienen zienswijze </text:p>
            <text:p text:style-name="last-al">Tegen de ontwerp-omgevingsvergunning, bijbehorende stukken en de ontwerpverklaring van geen bedenkingen kunt u een zienswijze indienen. Het ontwerpbesluit en de stukken liggen ter inzage van donderdag 13 augustus tot en met woensdag 23 september 2020 in het gemeentehuis in Ballum en kunt u vinden op www.ameland.nl. In die periode kunt u schriftelijke of mondelinge zienswijzen indienen. Wilt u daarbij duidelijk aangeven op welke onderdelen van het ontwerpbesluit uw zienswijze betrekking heeft? Voor meer informatie of het indienen van een mondelinge zienswijze kunt u contact opnemen via telefoonnummer (0519) 555 55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Ballum, 12 augustus 2020</text:p>
            <text:p><text:span text:style-name="functie">College van burgemeester en wethouders van Ameland</text:span></text:p>
            <text:p><text:span text:style-name="deze">Namens deze:</text:span></text:p>
            <text:p>L.P. Stoel, burgemeester</text:p>
            <text:p><text:span text:style-name="ondertekening_naam"><text:span text:style-name="voornaam">I. Valk, secretaris-directeur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4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0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0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80810 606438</meta:user-defined>
    <meta:user-defined meta:name="DC.title">Ontwerp-omgevingsvergunning uitgebreide procedure bouw woning Miedenweg 23 Nes</meta:user-defined>
    <meta:user-defined meta:name="OVERHEID.PostcodeHuisnummer/OVERHEIDop.postcodeHuisnummer">9163JN 23</meta:user-defined>
    <meta:user-defined meta:name="OVERHEIDop.straatnaam">Miedenweg</meta:user-defined>
    <meta:user-defined meta:name="OVERHEIDop.woonplaats">Nes</meta:user-defined>
    <meta:user-defined meta:name="DCTERMS.W3CDTF/DCTERMS.available">2020-08-12</meta:user-defined>
    <meta:user-defined meta:name="DCTERMS.W3CDTF/OVERHEIDop.jaargang">2020</meta:user-defined>
    <meta:user-defined meta:name="OVERHEIDop.publicationIssue">43045</meta:user-defined>
    <meta:user-defined meta:name="OVERHEIDop.StcrtID/DC.identifier">stcrt-2020-43045</meta:user-defined>
    <meta:user-defined meta:name="OVERHEIDop.versieInformatie"/>
  </office:meta>
</office:document-meta>
</file>