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0</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voor de wijziging van opsporingsvergunning S03b; verkleining van het gebied en verlenging van de geldigheidsduur van de opsporingsvergunning, Ministerie van Economische Zaken en Klimaat</text:h>
      <text:p text:style-name="ifm_p_font.italic_mt.7.4mm_ifm">Besluit 07-08-2020</text:p>
      <text:p text:style-name="ifm_p_font.italic_ifm">DGKE-WO / V-69</text:p>
      <text:p text:style-name="ifm_p_mt.3.7mm_ifm">Procesverloop:</text:p>
      <text:p text:style-name="ifm_p_indent.-5mm_mleft.5mm_ifm">–<text:tab/>ONE-Dyas B.V. (hierna: ONE-Dyas) en TAQA Offshore B.V. (hierna: TAQA), zijn gezamenlijk houder van de bij beschikking van de Minister van Economische Zaken, thans Minister van Economische Zaken en Klimaat (hierna: EZK) verleende opsporingsvergunning voor koolwaterstoffen van 6 september 2016 verleende opsporingsvergunning, met kenmerk DGETM-EO / 16122796, (Staatscourant 2016, nr. 46557)voor een deel van het blok S03 (S03b), welke is aangegeven op de als bijlage 3 bij de Mijnbouwregeling gevoegde kaart;</text:p>
      <text:p text:style-name="ifm_p_indent.-5mm_mleft.5mm_ifm">–<text:tab/>Deze vergunning is voor het laatst gewijzigd bij besluit van de Minister van EZK, van 26 juli 2018 met het kenmerk DGETM-EO / 18196151 (Stcrt. 2018 nr. 44498);</text:p>
      <text:p text:style-name="ifm_p_indent.-5mm_mleft.5mm_ifm">–<text:tab/>bij brief gedateerd 18 december 2019, ontvangen op 19 december 2019, heeft de vergunninghouder een aanvraag ingediend om wijziging van de opsporingsvergunning S03b;</text:p>
      <text:p text:style-name="ifm_p_indent.-5mm_mleft.5mm_ifm">–<text:tab/>TNO AGE heeft op verzoek van de Minister van EZK advies uitgebracht op 13 februari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2 van het besluit van 6 september 2016, met kenmerk DGETM-EO / 16122796, (Staatscourant 2016, nr. 46557), wordt vervangen door de volgende tekst:</text:p>
      <text:p text:style-name="ifm_p_ifm">De vergunning geldt voor een deel van blok S03 (S03b).</text:p>
      <text:p text:style-name="ifm_p_ifm">Het blokdeel S03b wordt begrensd door de grootcirkels tussen de puntenparen A-B, B-C, A-MB36 en door de lijn zoals deze is beschreven in de bijlage van de Mijnbouwwet (Staatsblad 2002, 542) tussen de punten C en MB36.</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5,18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0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19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0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0,726</text:p>
          </table:table-cell>
        </table:table-row>
        <table:table-row>
          <table:table-cell table:style-name="table.cell.border-bottom.border-left.border-right.padding-top.top.pleft.pright">
            <text:p text:style-name="text.cell.7.left">MB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5,2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090</text:p>
          </table:table-cell>
        </table:table-row>
      </table:table>
      <text:p text:style-name="ifm_p_ifm">De oppervlakte van blokdeel S03b bedraagt 64,6 km<text:span text:style-name="ifm_span_font.superscript_ifm">2</text:span>.</text:p>
      <text:p text:style-name="ifm_p_ifm">De ligging van de bovengenoemde punten is uitgedrukt in geografische coördinaten berekend volgens het ETRS89 systeem.</text:p>
      <text:h text:style-name="ifm_p_font.bold_mt.5.08mm_page.keep-with-next_ifm" text:outline-level="2">Artikel<text:s/>2<text:s/></text:h>
      <text:p text:style-name="ifm_p_mt.4.23mm_ifm">Artikel 6 van het besluit van 6 september 2016, met kenmerk DGETM-EO / 16122796, (Staatscourant 2016, nr. 46557), komt als volgt te luiden:</text:p>
      <text:p text:style-name="ifm_p_ifm">De vergunning geldt, vanaf het tijdstip van inwerkingtreding nadat zij onherroepelijk is geworden, tot 31 december 2023.</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020</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020</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voor de wijziging van opsporingsvergunning S03b; verkleining van het gebied en verlenging van de geldigheidsduur van de opsporingsvergu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voor de wijziging van opsporingsvergunning S03b; verkleining van het gebied en verlenging van de geldigheidsduur van de opsporingsvergunning, Ministerie van Economische Zaken en Klimaat</meta:user-defined>
    <meta:user-defined meta:name="DCTERMS.W3CDTF/DCTERMS.available">2020-08-17</meta:user-defined>
    <meta:user-defined meta:name="OVERHEIDop.Ruimtelijkplan/OVERHEIDop.bekendmakingBetreffendePlan"/>
  </office:meta>
</office:document-meta>
</file>