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jverbod vrachtwagens Warderweg, tussen Warder 1 en Oosteinde te Oos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geconstateerd is dat vrachtverkeer voor Warder hoofdzakelijk via het Oosteinde en Warderweg te Oosthuizen naar Warder rijdt;</text:p>
            <text:p text:style-name="considerans.al">Dat dit vrachtverkeer overlast veroorzaakt op de Warderweg en een deel van het Oosteinde;</text:p>
            <text:p text:style-name="considerans.al">Dat het daarom noodzakelijk is vrachtverkeer niet langer toe te staan op de Warderweg, tussen Warder 1 en Oosteinde te Oosthuizen;</text:p>
            <text:p text:style-name="considerans.al">Dat de bedrijven gevestigd op Warder 1 t/m 37 te Warder bereikbaar moeten blijven voor vrachtverkeer;</text:p>
            <text:p text:style-name="considerans.al">Dat vrachtverkeer voor Warder vanaf de provinciale weg N247 gebruik kan maken van de Westerweg; </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considerans.al">dat overleg heeft plaatsgevonden met de gemandateerde van de korpschef van politie; </text:p>
            <text:p text:style-name="considerans_bottom"/>
          </text:section>
          <text:section text:name="afkondiging_id1-3-2-1-4" text:style-name="afkondiging">
            <text:p text:style-name="afkondiging_top"/>
            <text:p text:style-name="al">
            <text:span text:style-name="nadrukvet">BESLUIT</text:span>
          </text:p>
            <text:p text:style-name="al">Een geslotenverklaring voor vrachtverkeer in te stellen op de Warderweg, tussen Warder 1 en Oosteinde te Oosthuizen, door het plaatsen van een bord model C07 van Bijlage 1 van het RVV 1990.</text:p>
            <text:p text:style-name="al"/>
            <text:p text:style-name="al">te bepalen, dat met het van kracht worden van dit besluit, eerdere verkeersmaatregelen in het onderhavige verkeersgebied komen te vervallen, indien die met dit besluit in strijd zijn, dan wel niet in overeenstemming zij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stellen inrijverbod vrachtverkeer - Warderweg te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inrijverbod vrachtverkeer Warderweg te Oosthuizen.</meta:user-defined>
    <meta:user-defined meta:name="OVERHEIDop.verkeersbordcode">C7</meta:user-defined>
    <dc:language>nl</dc:language>
    <meta:user-defined meta:name="OVERHEID.EPSG28992/DC.spatial">128984.306 509650.144</meta:user-defined>
    <meta:user-defined meta:name="DC.title">Inrijverbod vrachtwagens Warderweg, tussen Warder 1 en Oosteinde te Oosthuizen</meta:user-defined>
    <meta:user-defined meta:name="OVERHEID.PostcodeHuisnummer/OVERHEIDop.postcodeHuisnummer">1474MA 21</meta:user-defined>
    <meta:user-defined meta:name="OVERHEIDop.straatnaam">Warderweg</meta:user-defined>
    <meta:user-defined meta:name="OVERHEIDop.woonplaats">Oosthuizen</meta:user-defined>
    <meta:user-defined meta:name="DCTERMS.W3CDTF/DCTERMS.available">2020-08-12</meta:user-defined>
    <meta:user-defined meta:name="OVERHEIDop.StcrtID/DC.identifier">stcrt-2020-42996</meta:user-defined>
    <meta:user-defined meta:name="DCTERMS.W3CDTF/OVERHEIDop.jaargang">2020</meta:user-defined>
    <meta:user-defined meta:name="OVERHEIDop.publicationIssue">42996</meta:user-defined>
    <meta:user-defined meta:name="OVERHEIDop.versieInformatie"/>
  </office:meta>
</office:document-meta>
</file>