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enrichtingsverkeer Burgemeester Versteeghsingel te E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der gemeente Edam-Volendam</text:p>
          <text:section text:name="considerans_id1-3-2-1-3" text:style-name="considerans">
            <text:p text:style-name="tussenkopcur">Gelet op het bepaalde in artikel 15, eerste lid en artikel 18, eerste lid, onder d, van de Wegenverkeerswet 1994, het Besluit administratieve bepalingen inzake het wegverkeer en het Reglement verkeersregels en verkeerstekens 1990;</text:p>
            <text:p text:style-name="tussenkopcur">
            <text:span text:style-name="nadrukvet">Overwegende:</text:span>
          </text:p>
            <text:p text:style-name="considerans.al">dat de Burgemeester Versteeghsingel in Edam gelegen is;</text:p>
            <text:p text:style-name="considerans.al">dat de Keetzijde in het verlengde van de Burgemeester Versteeghsingel ligt;</text:p>
            <text:p text:style-name="considerans.al">dat er aan de Keetzijde een nieuwe woonwijk is gerealiseerd, welke alleen ontsloten wordt via de Keetzijde;</text:p>
            <text:p text:style-name="considerans.al">Dat deze nieuwe woonwijk ook extra verkeer in de Burgemeester Versteeghsingel tot gevolg heeft;</text:p>
            <text:p text:style-name="considerans.al">Dat door het extra verkeer de leefbaarheid voor de bewoners en veiligheid voor met name fietsers in het geding komt;</text:p>
            <text:p text:style-name="considerans.al">Dat met het instellen van eenrichtingsverkeer voor het autoverkeer op de Burgemeester Versteeghsingel er minder verkeer door de straat rijdt en meer ruimte beschikbaar komt voor fietsers;</text:p>
            <text:p text:style-name="considerans.al">Dat met het instellen van eenrichtingsverkeer de bereikbaarheid en veiligheid gewaarborgd wordt;</text:p>
            <text:p text:style-name="considerans.al">dat aan dit verkeersbesluit de volgende belangen, als bedoeld in artikel 2 van de Wegenverkeerswet 1994 ten grondslag liggen, namelijk: het verzekeren van de veiligheid op de weg, het beschermen van weggebruikers en passagiers, het in stand houden van de weg en het waarborgen van de bruikbaarheid daarvan en het zoveel mogelijk waarborgen van de vrijheid van het verkeer;</text:p>
            <text:p text:style-name="considerans.al">dat overleg heeft plaatsgevonden met de gemandateerde van de korpschef van politie; </text:p>
            <text:p text:style-name="considerans_bottom"/>
          </text:section>
          <text:section text:name="afkondiging_id1-3-2-1-4" text:style-name="afkondiging">
            <text:p text:style-name="afkondiging_top"/>
            <text:p text:style-name="al">
            <text:span text:style-name="nadrukvet">BESLUIT</text:span>
          </text:p>
            <text:p text:style-name="al">Eenrichtingsverkeer voor het autoverkeer in te stellen op de Burgemeester Versteeghsingel, tussen de William Pontstraat en Broekgouwstraat, vanaf de William Pontstraat richting de Broekgouwstraat, door middel van het plaatsen van de verkeersborden model C02 en C03 van Bijlage 1 van het RVV 1990, inclusief onderbord OB54 uitgezonderd (brom)fietsers;</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deze">Namens deze,</text:span></text:p>
            <text:p><text:span text:style-name="ondertekening_naam">
            <text:span text:style-name="voornaam">drs. ing. J.P.</text:span>
            <text:span text:style-name="achternaam">Leek</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8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98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98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dam-Volendam</meta:user-defined>
    <meta:user-defined meta:name="OVERHEID.Gemeente/DC.creator">Edam-Volen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instellen eenrichtingsverkeer - Burgemeester Versteeghsingel te E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van eenrichtingsverkeer in de Burgemeester Versteeghsingel te Edam.</meta:user-defined>
    <meta:user-defined meta:name="OVERHEIDop.verkeersbordcode">C2</meta:user-defined>
    <meta:user-defined meta:name="OVERHEIDop.verkeersbordcode">C3</meta:user-defined>
    <dc:language>nl</dc:language>
    <meta:user-defined meta:name="OVERHEID.EPSG28992/DC.spatial">132340.584 502678.134</meta:user-defined>
    <meta:user-defined meta:name="DC.title">Eenrichtingsverkeer Burgemeester Versteeghsingel te Edam</meta:user-defined>
    <meta:user-defined meta:name="OVERHEID.PostcodeHuisnummer/OVERHEIDop.postcodeHuisnummer">1135VV 20</meta:user-defined>
    <meta:user-defined meta:name="OVERHEIDop.straatnaam">Burgemeester Versteeghsingel</meta:user-defined>
    <meta:user-defined meta:name="OVERHEIDop.woonplaats">Edam</meta:user-defined>
    <meta:user-defined meta:name="DCTERMS.W3CDTF/DCTERMS.available">2020-08-12</meta:user-defined>
    <meta:user-defined meta:name="OVERHEIDop.StcrtID/DC.identifier">stcrt-2020-42989</meta:user-defined>
    <meta:user-defined meta:name="DCTERMS.W3CDTF/OVERHEIDop.jaargang">2020</meta:user-defined>
    <meta:user-defined meta:name="OVERHEIDop.publicationIssue">42989</meta:user-defined>
    <meta:user-defined meta:name="OVERHEIDop.versieInformatie"/>
  </office:meta>
</office:document-meta>
</file>