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aaneindsestraat 21, Esbee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11 juni 2020 het bestemmingsplan “Spaaneindsestraat 21, Esbeek” gewijzigd heeft vastgesteld. Bij de vaststelling zijn ten opzichte van het ontwerpbestemmingsplan, zoals dit eerder ter inzage lag, enkele wijzigingen aangebracht. </text:p>
            <text:p text:style-name="common-al">De bestemmingsaanduiding is gewijzigd naar 'recreatie' met de aanduiding 'kampeerterrein' en er is een bouwvlak opgenomen binnen deze bestemming waaraan regels zijn gekoppeld. In de regels is een voorwaardelijke verplichting opgenomen t.a.v. de landschappelijke inpassing. Het landschappelijk inpassingsplan is aangepast. In de regels is opgenomen dat minimaal 28 parkeerplaatsen op eigen terrein zijn gerealiseerd. Verder is een vergunningsplicht opgenomen voor het uitvoeren van werken. Ook is het plan aangepast aan het meest recente (provinciaal) beleid.</text:p>
            <text:p text:style-name="common-al">Het vastgestelde bestemmingsplan en de daarbij behorende stukken kunnen met ingang van donderdag 13 augustus 2020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a xlink:href="http://www.ruimtelijkeplannen.nl/?planidn=NL.IMRO.0798.BPSpaaneindsestr21-VG01" xlink:type="simple">http://www.ruimtelijkeplannen.nl/?planidn=NL.IMRO.0798.BPSpaaneindsestr21-VG01</text:a>
          </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iedereen die bezwaar heeft tegen de aangebrachte wijzigingen.</text:p>
            <text:p text:style-name="common-al">Binnen de beroepstermijn kunnen zij die beroep hebben ingesteld een verzoek om een voorlopige voorziening indienen bij de voorzitter van de genoemde afdeling.</text:p>
            <text:p text:style-name="common-al"/>
            <text:p text:style-name="common-al">Hilvarenbeek, 12 augustus 2020</text:p>
            <text:p text:style-name="common-al">Burgemeester en Wethouders van Hilvarenbeek,</text:p>
            <text:p text:style-name="last-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text:p>
                    <text:p text:style-name="table_al">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6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6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Spaaneindsestr21-VG01</meta:user-defined>
    <meta:user-defined meta:name="OVERHEIDop.Ruimtelijkeplannen/DC.type">bestemmingsplan</meta:user-defined>
    <dc:language>nl</dc:language>
    <meta:user-defined meta:name="OVERHEID.Gemeente/DC.spatial">Hilvarenbeek</meta:user-defined>
    <meta:user-defined meta:name="OVERHEID.EPSG28992/DC.spatial">137057 386196</meta:user-defined>
    <meta:user-defined meta:name="DC.title">Bestemmingsplan “Spaaneindsestraat 21, Esbeek” vastgesteld</meta:user-defined>
    <meta:user-defined meta:name="OVERHEID.PostcodeHuisnummer/OVERHEIDop.postcodeHuisnummer">5085NN 21</meta:user-defined>
    <meta:user-defined meta:name="OVERHEIDop.straatnaam">Spaaneindsestraat</meta:user-defined>
    <meta:user-defined meta:name="OVERHEIDop.woonplaats">Esbeek</meta:user-defined>
    <meta:user-defined meta:name="DCTERMS.W3CDTF/DCTERMS.available">2020-08-12</meta:user-defined>
    <meta:user-defined meta:name="DCTERMS.W3CDTF/OVERHEIDop.jaargang">2020</meta:user-defined>
    <meta:user-defined meta:name="OVERHEIDop.publicationIssue">42969</meta:user-defined>
    <meta:user-defined meta:name="OVERHEIDop.StcrtID/DC.identifier">stcrt-2020-42969</meta:user-defined>
    <meta:user-defined meta:name="OVERHEIDop.versieInformatie"/>
  </office:meta>
</office:document-meta>
</file>