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rovincie Gelderland – MER-BEOORDELINGSBESLUIT – W.Z20.102959.01 - Christiaan Huygensstraat 22 te Wijc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2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Gedeputeerde Staten van Provincie Gelderland hebben een aanmeldingsnotitie mer beoordelingsplicht ontvangen, als bedoeld in artikel 7.16, eerste lid van de Wet milieubeheer (Wm).</text:p>
            <text:p text:style-name="tussenkopcur">Locatie</text:p>
            <text:p text:style-name="tussenkopcur">Het voorgenomen project wordt gerealiseerd binnen de inrichting gelegen aan de Christiaan Huygensstraat 22 te Wijchen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zes weken ter inzage. </text:p>
            <text:p text:style-name="tussenkopcur">Wilt u de stukken inzien, bel dan 024 751 7700 of stuur met vermelding van het zaaknummer W.Z20.102959.01 een email naar wabo@odrn.nl. </text:p>
            <text:p text:style-name="tussenkopcur">De eerste dag van de ter inzage legging is 12 augustus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49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94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2949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80502.691 424883.516</meta:user-defined>
    <meta:user-defined meta:name="DC.title">Provincie Gelderland – MER-BEOORDELINGSBESLUIT – W.Z20.102959.01 - Christiaan Huygensstraat 22 te Wijchen</meta:user-defined>
    <meta:user-defined meta:name="OVERHEID.PostcodeHuisnummer/OVERHEIDop.postcodeHuisnummer">6603BC 22</meta:user-defined>
    <meta:user-defined meta:name="OVERHEIDop.straatnaam">Christiaan Huygensstraat</meta:user-defined>
    <meta:user-defined meta:name="OVERHEIDop.woonplaats">Wijchen</meta:user-defined>
    <meta:user-defined meta:name="DCTERMS.W3CDTF/DCTERMS.available">2020-08-11</meta:user-defined>
    <meta:user-defined meta:name="DCTERMS.W3CDTF/OVERHEIDop.jaargang">2020</meta:user-defined>
    <meta:user-defined meta:name="OVERHEIDop.externeBijlage">besluit mer beoordeling|exb-2020-42832</meta:user-defined>
    <meta:user-defined meta:name="OVERHEIDop.publicationIssue">42949</meta:user-defined>
    <meta:user-defined meta:name="OVERHEIDop.StcrtID/DC.identifier">stcrt-2020-42949</meta:user-defined>
    <meta:user-defined meta:name="OVERHEIDop.versieInformatie"/>
  </office:meta>
</office:document-meta>
</file>