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20.0059,  Stationsdwarsstraat 1, 1A en 1B, 6131BA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3 appartementen</text:p>
            <text:p text:style-name="common-al">Locatie:  Stationsdwarsstraat 1, 1A en 1B, 6131BA te Sittard </text:p>
            <text:p text:style-name="common-al">Datum ter inzage legging:  13 augustus 2020</text:p>
            <text:p text:style-name="common-al">Dossiernummer:  Om20.0059</text:p>
            <text:p text:style-name="common-al"/>
            <text:p text:style-name="common-al"/>
            <text:p text:style-name="common-al">Het hierboven vermelde ontwerpbesluit en de hierbij behorende stukken liggen met ingang van 13 augustus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2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2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2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244.585 334817.387</meta:user-defined>
    <meta:user-defined meta:name="DC.title">Gemeente Sittard-Geleen - Omgevingsvergunning ontwerpbesluit verlenen; dossiernummer Om20.0059,  Stationsdwarsstraat 1, 1A en 1B, 6131BA te Sittard (uitgebreide voorbereidingsprocedure)</meta:user-defined>
    <meta:user-defined meta:name="OVERHEID.PostcodeHuisnummer/OVERHEIDop.postcodeHuisnummer">6131BA 1</meta:user-defined>
    <meta:user-defined meta:name="OVERHEIDop.straatnaam">Stationsdwarsstraat</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42921</meta:user-defined>
    <meta:user-defined meta:name="OVERHEIDop.StcrtID/DC.identifier">stcrt-2020-42921</meta:user-defined>
    <meta:user-defined meta:name="OVERHEIDop.versieInformatie"/>
  </office:meta>
</office:document-meta>
</file>