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3</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aramedische zorg</text:h>
      <text:p text:style-name="ifm_p_font.italic_mt.7.4mm_ifm">REGELING NR/REG-2102</text:p>
      <text:p text:style-name="ifm_p_font.italic_ifm">Vastgesteld op 28 juli 2020</text:p>
      <text:p text:style-name="ifm_p_mt.3.7mm_ifm">Gelet op artikel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onsument:</text:span></text:p>
      <text:p text:style-name="ifm_p_indent.0mm_mleft.0mm_ifm">Een zorgvrager, patiënt, een potentiële patiënt of degene die namens een patiënt informeert.</text:p>
      <text:p text:style-name="ifm_p_indent.-0mm_mleft.0mm_ifm"><text:span text:style-name="ifm_span_font.italic_ifm">Zorgaanbieder:</text:span></text:p>
      <text:p text:style-name="ifm_p_indent.0mm_mleft.0mm_ifm">De natuurlijke persoon of rechtspersoon die beroeps- of bedrijfsmatig zorg verleent of laat verlenen, als bedoeld in artikel 1, eerste lid, onderdeel c, van de Wmg.</text:p>
      <text:p text:style-name="ifm_p_indent.-0mm_mleft.0mm_ifm"><text:span text:style-name="ifm_span_font.italic_ifm">Prestatie:</text:span></text:p>
      <text:p text:style-name="ifm_p_indent.0mm_mleft.0mm_ifm">De levering van zorg door een zorgaanbieder, als bedoeld in artikel 1, eerste lid, onderdeel j, van de Wmg.</text:p>
      <text:p text:style-name="ifm_p_indent.-0mm_mleft.0mm_ifm"><text:span text:style-name="ifm_span_font.italic_ifm">Tarief:</text:span></text:p>
      <text:p text:style-name="ifm_p_indent.0mm_mleft.0mm_ifm">Prijs voor een prestatie, een deel van een prestatie of geheel van prestaties van een zorgaanbieder, als bedoeld in artikel 1, eerste lid, onderdeel k, van de Wmg.</text:p>
      <text:p text:style-name="ifm_p_indent.-0mm_mleft.0mm_ifm"><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p text:style-name="ifm_p_indent.0mm_mleft.0mm_ifm">zoals bedoeld in artikel 1, eerste lid, onderdeel f, van de Wmg.</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Behandelingsovereenkomst:</text:span></text:p>
      <text:p text:style-name="ifm_p_indent.0mm_mleft.0mm_ifm">Een overeenkomst inzake geneeskundige behandeling, zoals bedoeld is in artikel 446 van Boek 7 van het Burgerlijk Wetboek.</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Het doel van deze nadere regel is om reg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volgende zorg leveren als omschreven bij of krachtens de Zorgverzekeringswet (Zvw):</text:p>
      <text:p text:style-name="ifm_p_indent.-5mm_mleft.5mm_ifm">–<text:tab/>extramurale diëtetische zorg;</text:p>
      <text:p text:style-name="ifm_p_indent.-5mm_mleft.5mm_ifm">–<text:tab/>ergotherapeutische zorg;</text:p>
      <text:p text:style-name="ifm_p_indent.-5mm_mleft.5mm_ifm">–<text:tab/>fysiotherapeutische zorg;</text:p>
      <text:p text:style-name="ifm_p_indent.-5mm_mleft.5mm_ifm">–<text:tab/>logopedische zorg;</text:p>
      <text:p text:style-name="ifm_p_indent.-5mm_mleft.5mm_ifm">–<text:tab/>oefentherapeut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zorg als omschreven in de vorige zin uitvoeren of verantwoordelijk zijn voor dergelijke door anderen uitgevoerde handelingen of werkzaamheden.</text:p>
      <text:h text:style-name="ifm_p_font.bold_mt.5.08mm_page.keep-with-next_ifm" text:outline-level="2">Artikel<text:s/>4<text:s/>Registratievoorschriften</text:h>
      <text:p text:style-name="ifm_p_mt.4.23mm_indent.-7mm_mleft.7mm_ifm">1.<text:tab/>De registratie van de prestaties en tarieven in de administratie van de zorgaanbieder is volledig, juist en actueel.</text:p>
      <text:p text:style-name="ifm_p_mt.3.7mm_indent.-7mm_mleft.7mm_ifm">2.<text:tab/>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2">Artikel<text:s/>5<text:s/>Declaratievoorschriften</text:h>
      <text:p text:style-name="ifm_p_mt.4.23mm_ifm">Een declaratie van de zorgaanbieder aan de patiënt/verzekeraar vindt plaats op patiëntniveau en vermeldt minimaal de navolgende gegevens:</text:p>
      <text:p text:style-name="ifm_p_indent.-7mm_mleft.7mm_ifm">a.<text:tab/>de naam, geboortedatum, adres- en woonplaatsgegevens en het burgerservicenummer<text:note text:id="n3" text:note-class="footnote"><text:note-citation text:label="3 ">3</text:note-citation><text:note-body><text:p text:style-name="ifm_p_font.normal_size.6.93pt_mt..5mm_indent.-0.1161in_mleft.0.1161in_ifm">Indien het burgerservicenummer niet beschikbaar is, dan wordt het identificatienummer verzekerde geregistreerd.</text:p></text:note-body></text:note> van de patiënt;</text:p>
      <text:p text:style-name="ifm_p_indent.-7mm_mleft.7mm_ifm">b.<text:tab/>de geleverde prestaties(s);</text:p>
      <text:p text:style-name="ifm_p_indent.-7mm_mleft.7mm_ifm">c.<text:tab/>het aantal geleverde eenheden van de prestatie(s);</text:p>
      <text:p text:style-name="ifm_p_indent.-7mm_mleft.7mm_ifm">d.<text:tab/>het tarief per prestatie en het totaalbedrag;</text:p>
      <text:p text:style-name="ifm_p_indent.-7mm_mleft.7mm_ifm">e.<text:tab/>de datum of data waarop de prestatie(s) is/zijn geleverd;</text:p>
      <text:p text:style-name="ifm_p_indent.-7mm_mleft.7mm_ifm">f.<text:tab/>de declaratiecode;</text:p>
      <text:p text:style-name="ifm_p_indent.-7mm_mleft.7mm_ifm">g.<text:tab/>de AGB-code van de zorgaanbieder die de prestatie declareert.</text:p>
      <text:h text:style-name="ifm_p_font.bold_mt.5.08mm_page.keep-with-next_ifm" text:outline-level="2">Artikel<text:s/>6<text:s/>Transparantievoorschriften</text:h>
      <text:p text:style-name="ifm_p_mt.4.23mm_indent.-7mm_mleft.7mm_ifm">1.<text:tab/>De zorgaanbieder informeert de consument tijdig en zorgvuldig over de tarieven die zij voor de prestaties in rekening brengt.</text:p>
      <text:p text:style-name="ifm_p_mt.3.7mm_indent.-7mm_mleft.7mm_ifm">2.<text:tab/>Een zorgaanbieder, welke zorg levert zoals onder artikel 3 van deze regeling is beschreven en die één of meer prestaties levert aan consument(en) waarvan de ziektekostenverzekeraar geen contract heeft afgesloten met de betreffende zorgaanbieder, maakt een standaardprijslijst bekend.</text:p>
      <text:p text:style-name="ifm_p_mt.3.7mm_indent.-7mm_mleft.7mm_ifm">3.<text:tab/>De standaardprijslijst voldoet aan de volgende voorwaarden:</text:p>
      <text:p text:style-name="ifm_p_indent.-7mm_mleft.14mm_ifm">a.<text:tab/>de standaardprijslijst vermeldt alle prestaties waarvoor de betreffende zorgaanbieder een tarief in rekening kan brengen bij de consument. Hiertoe vermeldt de zorgaanbieder de titel van de prestatiebeschrijving op zijn standaardprijslijst;</text:p>
      <text:p text:style-name="ifm_p_indent.-7mm_mleft.14mm_ifm">b.<text:tab/>de standaardprijslijst vermeldt per prestatie welk tarief of welke tarieven in rekening wordt of worden gebracht;</text:p>
      <text:p text:style-name="ifm_p_indent.-7mm_mleft.14mm_ifm">c.<text:tab/>de standaardprijslijst vermeldt een ingangsdatum waarop deze in werking treedt. De ingangsdatum geldt voor alle tarieven op de standaardprijslijst;</text:p>
      <text:p text:style-name="ifm_p_indent.-7mm_mleft.14mm_ifm">d.<text:tab/>indien een zorgaanbieder voor één prestatie meerdere tarieven hanteert, motiveert hij het verschil;</text:p>
      <text:p text:style-name="ifm_p_indent.-7mm_mleft.14mm_ifm">e.<text:tab/>de standaardprijslijst vermeldt voor welke consumenten de standaardprijslijst van toepassing is door het weergeven van de volgende zin: “Deze prijzen zijn van toepassing op consumenten wanneer er geen contract is afgesloten tussen de ziektekostenverzekeraar en de zorgaanbieder en op niet-verzekerde consumenten. Indien wel een contract is afgesloten met uw ziektekostenverzekeraar dan kunnen andere prijzen gelden”;</text:p>
      <text:p text:style-name="ifm_p_indent.-7mm_mleft.14mm_ifm">f.<text:tab/>het is voor consumenten mogelijk om voor aanvang van de behandelingsovereenkomst op eenvoudige wijze kennis te nemen van de standaardprijslijst;</text:p>
      <text:p text:style-name="ifm_p_indent.-7mm_mleft.14mm_ifm">g.<text:tab/>de standaardprijslijst hangt op een voor consumenten duidelijk zichtbare plaats in de praktijk van de zorgaanbieder;</text:p>
      <text:p text:style-name="ifm_p_indent.-7mm_mleft.14mm_ifm">h.<text:tab/>desgevraagd stelt de zorgaanbieder consumenten via de telefoon op de hoogte van de tarieven, zoals genoemd op de standaardprijslijst;</text:p>
      <text:p text:style-name="ifm_p_indent.-7mm_mleft.14mm_ifm">i.<text:tab/>desgevraagd doet de zorgaanbieder consumenten binnen twee werkdagen per post dan wel digitaal de standaardprijslijst toekomen.</text:p>
      <text:h text:style-name="ifm_p_font.bold_mt.5.08mm_page.keep-with-next_ifm" text:outline-level="2">Artikel<text:s/>7<text:s/>Verplichting</text:h>
      <text:p text:style-name="ifm_p_mt.4.23mm_ifm">De verplichtingen als genoemd in deze nadere regel zijn van toepassing op het moment dat sprake is van levering van de prestatie(s) genoemd in de onderliggende beleidsregels voor paramedische zorg.</text:p>
      <text:h text:style-name="ifm_p_font.bold_mt.5.08mm_page.keep-with-next_ifm" text:outline-level="2">Artikel<text:s/>8<text:s/>Verantwoordelijkheid</text:h>
      <text:p text:style-name="ifm_p_mt.4.23mm_ifm">De zorgaanbieder is verantwoordelijk voor de goede opvolging van de in deze regeling genoemde bepalingen.</text:p>
      <text:p text:style-name="ifm_p_ifm">Indien een zorgaanbieder in loondienst is, draagt de werkgever zorg voor uitvoering van de in deze regeling genoemde bepalingen.</text:p>
      <text:p text:style-name="ifm_p_ifm">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9<text:s/>Intrekking oude regeling</text:h>
      <text:p text:style-name="ifm_p_mt.4.23mm_ifm">Gelijktijdig met de inwerkingtreding van deze regeling wordt de Regeling paramedische zorg, met kenmerk NR/REG-1811a, ingetrokken.</text:p>
      <text:h text:style-name="ifm_p_font.bold_mt.5.08mm_page.keep-with-next_ifm" text:outline-level="2">Artikel<text:s/>10<text:s/>Toepasselijkheid voorgaande regeling, bekendmaking, inwerkingtreding en citeertitel</text:h>
      <text:h text:style-name="ifm_p_font.bold_mt.4.23mm_page.keep-with-next_ifm" text:outline-level="4">Toepasselijkheid voorgaande regeling</text:h>
      <text:p text:style-name="ifm_p_ifm">De Regeling paramedische zorg met kenmerk NR/REG-1811a, blijft van toepassing op besluiten en aangelegenheden die hun grondslag vinden in die regeling en die betrekking hebben op de periode waarvoor die regeling gold.</text:p>
      <text:h text:style-name="ifm_p_font.bold_mt.3.7mm_page.keep-with-next_ifm" text:outline-level="4">Inwerkingtreding/Bekendmaking</text:h>
      <text:p text:style-name="ifm_p_ifm">Deze regeling treedt in werking met ingang van 1 januari 2021. Deze regeling wordt bekendgemaakt door plaatsing in de Staatscourant op grond van artikel 20, tweede lid, onderdeel a, van de Wmg.</text:p>
      <text:h text:style-name="ifm_p_font.bold_mt.3.7mm_page.keep-with-next_ifm" text:outline-level="4">Citeertitel</text:h>
      <text:p text:style-name="ifm_p_ifm">De regeling wordt aangehaald als: Regeling paramed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Regeling paramedische zorg beschrijft algemene registratie-, declaratie- en transparantieverplichtingen die gelden voor alle zorgaanbieders van de volgende paramedische sectoren: extramurale diëtetiek, ergotherapie, fysiotherapie, logopedie en oefentherapie. In deze regeling beschrijft de NZa welke voorwaarden, voorschriften en beperkingen zorgaanbieders in acht moeten houden bij de registratie en declaratie van paramedische zorg.</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van de betreffende paramedische sectoren stelt de NZa prestaties vast in de prestatiebeschrijvingbeschikking.</text:p>
      <text:p text:style-name="ifm_p_mt.3.7mm_ifm">Naast de in deze regeling opgenomen transparantieverplichtingen gelden ook transparantieverplichtingen voor zorgaanbieders én voor ziektekostenverzekeraars indien aan de overige categorie burgers waarvan de ziektekostenverzekeraar wel een overeenkomst met de zorgaanbieder heeft afgesloten, zorg wordt aangeboden. 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In de ‘Beleidsregel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bold_mt.5.08mm_page.keep-with-next_ifm" text:outline-level="5">Artikelsgewijze toelichting</text:h>
      <text:h text:style-name="ifm_p_font.bold-italic_mt.5.08mm_page.keep-with-next_ifm" text:outline-level="6">Artikel 3</text:h>
      <text:p text:style-name="ifm_p_mt.4.23mm_ifm">Deze regeling is van toepassing op paramedische zorg, waaronder vallen: extramurale diëtetische zorg, ergotherapeutische zorg, fysiotherapeutische zorg, logopedische zorg en oefentherapeutische zorg. Om een veelvoud aan afzonderlijke nadere regels te voorkomen is ervoor gekozen om voor al deze vormen van paramedische zorg één nadere regel te introduceren.</text:p>
      <text:h text:style-name="ifm_p_font.bold-italic_mt.5.08mm_page.keep-with-next_ifm" text:outline-level="6">Artikel 5</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p text:style-name="ifm_p_mt.3.7mm_ifm">Het aantal eenheden van de prestatie moet bij de declaratie worden vermeld. Hier is voor de term ‘eenheden’ gekozen om recht te doen aan de diversiteit van declarabele eenheden binnen de paramedische zorg. Bij extramurale diëtetiek en ergotherapie wordt per tijdseenheid (aantal kwartieren) gedeclareerd, terwijl bij fysiotherapie, logopedie en oefentherapie per zitting wordt gedeclareerd onafhankelijk van behandel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913</text:span><text:tab/>12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913</text:span><text:tab/>12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aramed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91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paramedische zorg</meta:user-defined>
    <meta:user-defined meta:name="DCTERMS.alternative"/>
    <meta:user-defined meta:name="DCTERMS.W3CDTF/OVERHEIDop.datumOndertekening">2020-07-28</meta:user-defined>
    <meta:user-defined meta:name="DCTERMS.W3CDTF/DCTERMS.available">2020-08-12</meta:user-defined>
    <meta:user-defined meta:name="OVERHEIDop.Ruimtelijkplan/OVERHEIDop.bekendmakingBetreffendePlan"/>
  </office:meta>
</office:document-meta>
</file>