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bushalte op de Beukels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text:span>
            <text:span text:style-name="nadrukvet">Delfshaven </text:span>
            <text:span text:style-name="nadrukvet"/>
            <text:span text:style-name="nadrukvet"/>
            <text:span text:style-name="nadrukvet"/>
            <text:span text:style-name="nadrukvet">20/0012673</text:span>
            <text:span text:style-name="nadrukvet">- </text:span>
            <text:span text:style-name="nadrukvet">AS20/08537</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op de rotonde Beukelsdijk – Heemraadssingel – Diergaardetunnel geregeld ongevallen plaatsvinden; </text:p>
            <text:p text:style-name="common-al">dat het aantal ongevallen aanleiding is geweest om de verkeerssituatie nader te onderzoeken;</text:p>
            <text:p text:style-name="common-al">dat onderzoek naar de aard en toedracht van de ongevallen en observatie van het verkeer en haar gedrag geleid heeft tot een plan voor aanpassing van de rotonde;</text:p>
            <text:p text:style-name="common-al">dat hierbij de snelheid op de rotonde wordt beperkt en zichthinder op kruisend verkeer door bussen bij de haltes wordt voorkomen;</text:p>
            <text:p text:style-name="common-al">dat de voorgenomen aanpassingen in hoofdlijnen bestaan uit het opheffen van haltekommen naast de rijbaan zodat de bussen op de rijbaan vóór de rotonde bij de halte stoppen, het versmallen van de toe- en afrit aan de oostzijde van de rotonde (Beukelsdijk) en het verbreden van het fietspad op de rotonde;</text:p>
            <text:p text:style-name="common-al">dat afstemming met de RET heeft plaatsgevonden over de verplaatsing van de halte en dat de RET heeft ingestemd met de maatregel;</text:p>
            <text:p text:style-name="common-al">dat de bus bij de halte de snelheid remt van het overige verkeer en ruimte op de rotonde creëert;</text:p>
            <text:p text:style-name="common-al">dat bij de verplaatsing van de bushalte zes openbare parkeerplaatsen komen te vervallen;</text:p>
            <text:p text:style-name="common-al">dat de verkeersmaatregel is besproken in het Verkeersoverleg Delfshaven;</text:p>
            <text:p text:style-name="common-al">dat overleg heeft plaatsgevonden met de vertegenwoordiging van de buurt hierover;</text:p>
            <text:p text:style-name="common-al">dat op één juli 2020 de plannen zijn gepresenteerd aan buurtbewoners, waarop overwegend positieve reacties kwamen op de voorgestelde maatregelen;</text:p>
            <text:p text:style-name="common-al">dat de negatieve reacties voornamelijk de zorg om overlast door reizigers betreft, waarvoor Stadsbeheer het verzoek heeft gekregen tot het plaatsen van extra afvalbakken bij de nieuwe haltelocatie;</text:p>
            <text:p text:style-name="common-al">dat is samenspraak met Stadsbeheer en gebied Delfshaven in de komende weken nog onderzoek moet plaatsvinden naar de mogelijkheden om het aantal stallingsvoorzieningen voor fietsen in de directe omgeving uit te breiden om schade en overlast voor de omgeving te voorkomen;</text:p>
            <text:p text:style-name="common-al">dat de werkzaamheden aan de rotonde worden gecombineerd met onderhoudswerkzaamheden om zo de overlast voor de omgeving te beperken; </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verplaatsen van de bushalte op de Beukelsdijk, middels    </text:p>
            <text:list text:style-name="id1-3-2-2-1-26">
              <text:list-item text:style-override="id1-3-2-2-1-26-1">
                <text:number>•</text:number>
                <text:p text:style-name="al">het verplaatsen van de zuidelijke bushalte Beukelsdijk, van de huidige locatie aan de oostzijde van de Heemraadssingel naar de westzijde van de rotonde, door het verplaatsen van het bord L03 (tramhalte/bushalte) als bedoeld in bijlage I van het RVV 1990, alsmede de verhoogde halte en zwart-witte tegels; </text:p>
              </text:list-item>
              <text:list-item text:style-override="id1-3-2-2-1-26-2">
                <text:number>•</text:number>
                <text:p text:style-name="al">te bepalen dat de bij dit besluit behorende bordenplan integraal onderdeel uitmaakt van dit verkeersbesluit.</text:p>
              </text:list-item>
              <text:list-item text:style-override="id1-3-2-2-1-26-3">
                <text:number/>
                <text:p text:style-name="al"/>
              </text:list-item>
            </text:list>
            <text:p text:style-name="common-al">De directeur van Cluster Stadsbeheer wordt belast met de uitvoering van dit besluit.</text:p>
            <text:p text:style-name="common-al">Dit besluit wordt zowel in de Staatcourant als op de voor de gemeente gebruikelijke wijze gepubliceerd.</text:p>
            <text:p text:style-name="common-al"/>
            <text:p text:style-name="common-al">Namens het college van Burgemeester en Wethouders</text:p>
            <text:p text:style-name="common-al">de directeur van het cluster <text:span text:style-name="nadrukvet">Stadsontwikkeling</text:span>,</text:p>
            <text:p text:style-name="common-al">voor deze, het hoofd Mobiliteit, </text:p>
            <text:p text:style-name="common-al">Belanghebbenden kunnen tegen dit besluit binnen zes weken na datum van publicatie in de Staatscourant, een bezwaarschrift indienen bij het college van burgemeester en wethouders.</text:p>
            <text:p text:style-name="common-al"> </text:p>
            <text:p text:style-name="common-al">Dit bezwaarschrift moet ondertekend zijn en moet ten 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text:p>
            <text:p text:style-name="common-al"> </text:p>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 </text:p>
            <text:p text:style-name="common-al">U kunt uw bezwaarschrift ook digitaal indienen op: <text:a xlink:href="http://www.rotterdam.nl/bezwaar" xlink:type="simple">www.rotterdam.nl/bezwaar</text:a></text:p>
            <text:p text:style-name="common-al"/>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text:name="regeling-sluiting_id1-3-2-3" text:style-name="regeling-sluiting">
          <text:section text:name="ondertekening_id1-3-2-3-1">
            <text:p><text:span text:style-name="functie">Rotterdam, 6 augustus 2020</text:span></text:p>
            <text:p><text:span text:style-name="functie"/></text:p>
            <text:p><text:span text:style-name="functie"/></text:p>
            <text:p><text:span text:style-name="functie">M.A. van Krui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0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0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90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verplaatsen bushalte  - op de Beukelsdij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3</meta:user-defined>
    <dc:language>nl</dc:language>
    <meta:user-defined meta:name="OVERHEID.EPSG28992/DC.spatial">91361.124 437538.204</meta:user-defined>
    <meta:user-defined meta:name="DC.title">Verkeersbesluit verplaatsen bushalte op de Beukelsdijk</meta:user-defined>
    <meta:user-defined meta:name="OVERHEID.PostcodeHuisnummer/OVERHEIDop.postcodeHuisnummer">3021AA 7</meta:user-defined>
    <meta:user-defined meta:name="OVERHEIDop.straatnaam">Beukelsdijk</meta:user-defined>
    <meta:user-defined meta:name="OVERHEIDop.woonplaats">Rotterdam</meta:user-defined>
    <meta:user-defined meta:name="DCTERMS.W3CDTF/DCTERMS.available">2020-08-11</meta:user-defined>
    <meta:user-defined meta:name="OVERHEIDop.StcrtID/DC.identifier">stcrt-2020-42904</meta:user-defined>
    <meta:user-defined meta:name="OVERHEIDop.externeBijlage">Getekende versie|exb-2020-42771</meta:user-defined>
    <meta:user-defined meta:name="OVERHEIDop.externeBijlage">Bordenplan|exb-2020-42772</meta:user-defined>
    <meta:user-defined meta:name="DCTERMS.W3CDTF/OVERHEIDop.jaargang">2020</meta:user-defined>
    <meta:user-defined meta:name="OVERHEIDop.publicationIssue">42904</meta:user-defined>
    <meta:user-defined meta:name="OVERHEIDop.versieInformatie"/>
  </office:meta>
</office:document-meta>
</file>